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6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39">
            <text:p>1 339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55">
            <text:p><text:s/>155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1067">
            <text:p>1 067</text:p>
          </table:table-cell>
          <table:table-cell table:style-name="ce18" office:value-type="float" office:value="940">
            <text:p><text:s/>940</text:p>
          </table:table-cell>
          <table:table-cell table:style-name="ce18" office:value-type="float" office:value="127">
            <text:p><text:s/>1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76">
            <text:p><text:s/>47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40">
            <text:p><text:s/>440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47">
            <text:p><text:s/>34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28">
            <text:p><text:s/>328</text:p>
          </table:table-cell>
          <table:table-cell table:style-name="ce18" office:value-type="float" office:value="323">
            <text:p><text:s/>323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12">
            <text:p><text:s/>11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96">
            <text:p><text:s/>9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19">
            <text:p><text:s/>819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16">
            <text:p><text:s/>116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617">
            <text:p><text:s/>617</text:p>
          </table:table-cell>
          <table:table-cell table:style-name="ce18" office:value-type="float" office:value="505">
            <text:p><text:s/>505</text:p>
          </table:table-cell>
          <table:table-cell table:style-name="ce18" office:value-type="float" office:value="112">
            <text:p><text:s/>1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9">
            <text:p><text:s/>229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32">
            <text:p><text:s/>1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69">
            <text:p><text:s/>6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2">
            <text:p><text:s/>2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7">
            <text:p><text:s/>47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4">
            <text:p><text:s/>3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6">
            <text:p><text:s/>4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80">
            <text:p><text:s/>8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45">
            <text:p><text:s/>745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79">
            <text:p><text:s/>579</text:p>
          </table:table-cell>
          <table:table-cell table:style-name="ce18" office:value-type="float" office:value="520">
            <text:p><text:s/>520</text:p>
          </table:table-cell>
          <table:table-cell table:style-name="ce18" office:value-type="float" office:value="59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3">
            <text:p><text:s/>34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14">
            <text:p><text:s/>314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31">
            <text:p><text:s/>23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85">
            <text:p><text:s/>8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70">
            <text:p><text:s/>37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58">
            <text:p><text:s/>258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46">
            <text:p><text:s/>4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8">
            <text:p><text:s/>1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5">
            <text:p><text:s/>25</text:p>
          </table:table-cell>
          <table:table-cell table:style-name="ce18" office:value-type="string">
            <text:p>-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41">
            <text:p><text:s/>4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24">
            <text:p><text:s/>24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594">
            <text:p><text:s/>594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488">
            <text:p><text:s/>488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69">
            <text:p><text:s/>69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13">
            <text:p><text:s/>1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6">
            <text:p><text:s/>6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33">
            <text:p>13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3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66">
            <text:p>6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43">
            <text:p>43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21">
            <text:p>2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-</text:p>
          </table:table-cell>
          <table:table-cell table:style-name="ce21" office:value-type="float" office:value="21">
            <text:p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57">
            <text:p>57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2">
            <text:p>3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39">
            <text:p>3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26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8-01-16T17:03:28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