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52">
            <text:p>11 352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3">
            <text:p>2 043</text:p>
          </table:table-cell>
          <table:table-cell table:style-name="ce32" office:value-type="float" office:value="1271">
            <text:p>1 271</text:p>
          </table:table-cell>
          <table:table-cell table:style-name="ce32" office:value-type="float" office:value="2231">
            <text:p>2 23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377">
            <text:p>11 377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411">
            <text:p>1 411</text:p>
          </table:table-cell>
          <table:table-cell table:style-name="ce32" office:value-type="float" office:value="2044">
            <text:p>2 044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2241">
            <text:p>2 24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23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366">
            <text:p>11 366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13">
            <text:p>1 413</text:p>
          </table:table-cell>
          <table:table-cell table:style-name="ce32" office:value-type="float" office:value="2046">
            <text:p>2 046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3">
            <text:p>2 233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5">
            <text:p>3 5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382">
            <text:p>11 38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17">
            <text:p>1 417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2239">
            <text:p>2 239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98">
            <text:p>11 398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19">
            <text:p>1 419</text:p>
          </table:table-cell>
          <table:table-cell table:style-name="ce32" office:value-type="float" office:value="2053">
            <text:p>2 053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2243">
            <text:p>2 243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405">
            <text:p>11 40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20">
            <text:p>1 420</text:p>
          </table:table-cell>
          <table:table-cell table:style-name="ce32" office:value-type="float" office:value="2052">
            <text:p>2 052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2247">
            <text:p>2 247</text:p>
          </table:table-cell>
          <table:table-cell table:style-name="ce32" office:value-type="float" office:value="503">
            <text:p><text:s/>503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6">
            <text:p>0.06</text:p>
          </table:table-cell>
          <table:table-cell table:style-name="ce34" office:value-type="float" office:value="-0.09">
            <text:p>-0.09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3">
            <text:p>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8">
            <text:p>0.80</text:p>
          </table:table-cell>
          <table:table-cell table:style-name="ce34" office:value-type="float" office:value="0.39">
            <text:p>0.39</text:p>
          </table:table-cell>
          <table:table-cell table:style-name="ce34" office:value-type="float" office:value="1.52">
            <text:p>1.52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0.74">
            <text:p>0.74</text:p>
          </table:table-cell>
          <table:table-cell table:style-name="ce34" office:value-type="float" office:value="0.03">
            <text:p>0.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5">
            <text:p>0.75</text:p>
          </table:table-cell>
          <table:table-cell table:style-name="ce34" office:value-type="float" office:value="0.56">
            <text:p>0.56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1.13">
            <text:p>1.13</text:p>
          </table:table-cell>
          <table:table-cell table:style-name="ce34" office:value-type="string">
            <text:p>-</text:p>
          </table:table-cell>
          <table:table-cell table:style-name="ce34" office:value-type="float" office:value="0.26">
            <text:p>0.26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92">
            <text:p>30.9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7">
            <text:p>19.67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87">
            <text:p>30.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5">
            <text:p>30.8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45">
            <text:p>12.45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0.84">
            <text:p>30.8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-0.24">
            <text:p>-0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-0.15">
            <text:p>-0.15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8-01-16T17:03:01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