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2.99">
            <text:p>2.9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">
            <text:p>2.10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67">
            <text:p>4.67 </text:p>
          </table:table-cell>
          <table:table-cell table:style-name="ce15" office:value-type="float" office:value="5.2">
            <text:p>5.20 </text:p>
          </table:table-cell>
          <table:table-cell table:style-name="ce15" office:value-type="float" office:value="2.88">
            <text:p>2.8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2">
            <text:p>4.62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87">
            <text:p>2.87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6">
            <text:p>3.60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5.06">
            <text:p>5.06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7年平均 Ave., 2018</text:p>
          </table:table-cell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1">
            <text:p>2.81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3">
            <text:p>-0.03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">
            <text:p>0.00 </text:p>
          </table:table-cell>
          <table:table-cell table:number-columns-repeated="2" table:style-name="ce15" office:value-type="float" office:value="-0.03">
            <text:p>-0.03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04">
            <text:p>-0.0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5">
            <text:p>-0.15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0.18">
            <text:p>0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5">
            <text:p>-0.15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0.18">
            <text:p>0.18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8-02-21T17:39:26</dc:date>
    <meta:print-date>2016-05-18T16:28:01</meta:print-date>
    <meta:document-statistic meta:table-count="1" meta:cell-count="774" meta:object-count="0"/>
    <meta:generator>OpenOffice/4.1.1$Win32 OpenOffice.org_project/411m6$Build-9775</meta:generator>
  </office:meta>
</office:document-meta>
</file>