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7年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an, 2018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409">
            <text:p>11 40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329">
            <text:p>1 329</text:p>
          </table:table-cell>
          <table:table-cell table:style-name="ce15" office:value-type="float" office:value="1456">
            <text:p>1 456</text:p>
          </table:table-cell>
          <table:table-cell table:style-name="ce15" office:value-type="float" office:value="1668">
            <text:p>1 66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1459">
            <text:p>1 459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277">
            <text:p><text:s/>27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4">
            <text:p><text:s/>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614">
            <text:p><text:s/>614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43">
            <text:p><text:s/>4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5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58">
            <text:p>3 05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551">
            <text:p><text:s/>551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2">
            <text:p><text:s/>8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03">
            <text:p><text:s/>90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6">
            <text:p><text:s/>1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774">
            <text:p>6 77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39">
            <text:p><text:s/>13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91">
            <text:p>1 89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3">
            <text:p><text:s/>6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0">
            <text:p><text:s/>1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37">
            <text:p><text:s/>83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11">
            <text:p><text:s/>111</text:p>
          </table:table-cell>
          <table:table-cell table:number-columns-repeated="2" table:style-name="ce15" office:value-type="float" office:value="80">
            <text:p><text:s/>8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string">
            <text:p>-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54">
            <text:p><text:s/>554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34">
            <text:p>6 33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773">
            <text:p><text:s/>773</text:p>
          </table:table-cell>
          <table:table-cell table:style-name="ce15" office:value-type="float" office:value="885">
            <text:p><text:s/>885</text:p>
          </table:table-cell>
          <table:table-cell table:style-name="ce15" office:value-type="float" office:value="823">
            <text:p><text:s/>823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202">
            <text:p><text:s/>20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13">
            <text:p>2 8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6">
            <text:p><text:s/>3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20">
            <text:p>1 9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5">
            <text:p><text:s/>80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5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24">
            <text:p>3 12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96">
            <text:p><text:s/>9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4">
            <text:p><text:s/>5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18" office:value-type="float" office:value="34">
            <text:p><text:s/>34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75">
            <text:p>5 0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699">
            <text:p><text:s/>699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8">
            <text:p>1 13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50">
            <text:p>3 65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72">
            <text:p><text:s/>472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252">
            <text:p><text:s/>25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43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2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string">
            <text:p>-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float" office:value="79">
            <text:p><text:s/>79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李健偉</dc:creator>
    <dc:date>2018-02-21T17:39:28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