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7年1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Jan, 2018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409">
            <text:p>11 409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325">
            <text:p>1 325</text:p>
          </table:table-cell>
          <table:table-cell table:style-name="ce17" office:value-type="float" office:value="582">
            <text:p><text:s/>582</text:p>
          </table:table-cell>
          <table:table-cell table:style-name="ce17" office:value-type="float" office:value="9056">
            <text:p>9 056</text:p>
          </table:table-cell>
          <table:table-cell table:style-name="ce17" office:value-type="float" office:value="8034">
            <text:p>8 034</text:p>
          </table:table-cell>
          <table:table-cell table:style-name="ce17" office:value-type="float" office:value="1022">
            <text:p>1 0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8">
            <text:p><text:s/>5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28">
            <text:p><text:s/>32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76">
            <text:p>4 076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3684">
            <text:p>3 684</text:p>
          </table:table-cell>
          <table:table-cell table:style-name="ce17" office:value-type="float" office:value="3584">
            <text:p>3 584</text:p>
          </table:table-cell>
          <table:table-cell table:style-name="ce17" office:value-type="float" office:value="101">
            <text:p><text:s/>10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58">
            <text:p>3 058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2822">
            <text:p>2 822</text:p>
          </table:table-cell>
          <table:table-cell table:style-name="ce17" office:value-type="float" office:value="2799">
            <text:p>2 799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43">
            <text:p><text:s/>4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3">
            <text:p><text:s/>903</text:p>
          </table:table-cell>
          <table:table-cell table:number-columns-repeated="2" table:style-name="ce17" office:value-type="float" office:value="59">
            <text:p><text:s/>59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757">
            <text:p><text:s/>757</text:p>
          </table:table-cell>
          <table:table-cell table:style-name="ce17" office:value-type="float" office:value="748">
            <text:p><text:s/>748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774">
            <text:p>6 774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867">
            <text:p><text:s/>867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5279">
            <text:p>5 279</text:p>
          </table:table-cell>
          <table:table-cell table:style-name="ce17" office:value-type="float" office:value="4363">
            <text:p>4 363</text:p>
          </table:table-cell>
          <table:table-cell table:style-name="ce17" office:value-type="float" office:value="916">
            <text:p><text:s/>9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406">
            <text:p><text:s/>406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1187">
            <text:p>1 187</text:p>
          </table:table-cell>
          <table:table-cell table:style-name="ce17" office:value-type="float" office:value="1177">
            <text:p>1 177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54">
            <text:p><text:s/>5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96">
            <text:p><text:s/>96</text:p>
          </table:table-cell>
          <table:table-cell table:number-columns-repeated="2" table:style-name="ce17" office:value-type="float" office:value="556">
            <text:p><text:s/>55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426">
            <text:p><text:s/>426</text:p>
          </table:table-cell>
          <table:table-cell table:style-name="ce17" office:value-type="float" office:value="405">
            <text:p><text:s/>405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27">
            <text:p><text:s/>2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5">
            <text:p><text:s/>29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273">
            <text:p><text:s/>27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69">
            <text:p><text:s/>36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68">
            <text:p><text:s/>368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651">
            <text:p><text:s/>65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21">
            <text:p><text:s/>621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345">
            <text:p><text:s/>34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24">
            <text:p><text:s/>424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76">
            <text:p><text:s/>7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4">
            <text:p><text:s/>5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34">
            <text:p>6 334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970">
            <text:p><text:s/>970</text:p>
          </table:table-cell>
          <table:table-cell table:style-name="ce17" office:value-type="float" office:value="184">
            <text:p><text:s/>184</text:p>
          </table:table-cell>
          <table:table-cell table:style-name="ce17" office:value-type="float" office:value="4831">
            <text:p>4 831</text:p>
          </table:table-cell>
          <table:table-cell table:style-name="ce17" office:value-type="float" office:value="4363">
            <text:p>4 363</text:p>
          </table:table-cell>
          <table:table-cell table:style-name="ce17" office:value-type="float" office:value="468">
            <text:p><text:s/>46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7">
            <text:p><text:s/>39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813">
            <text:p>2 813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508">
            <text:p>2 508</text:p>
          </table:table-cell>
          <table:table-cell table:style-name="ce17" office:value-type="float" office:value="2429">
            <text:p>2 429</text:p>
          </table:table-cell>
          <table:table-cell table:style-name="ce17" office:value-type="float" office:value="79">
            <text:p><text:s/>7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20">
            <text:p>1 920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748">
            <text:p>1 748</text:p>
          </table:table-cell>
          <table:table-cell table:style-name="ce17" office:value-type="float" office:value="1730">
            <text:p>1 730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2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5">
            <text:p><text:s/>805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79">
            <text:p><text:s/>679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124">
            <text:p>3 124</text:p>
          </table:table-cell>
          <table:table-cell table:style-name="ce17" office:value-type="float" office:value="196">
            <text:p><text:s/>196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269">
            <text:p>2 269</text:p>
          </table:table-cell>
          <table:table-cell table:style-name="ce17" office:value-type="float" office:value="1885">
            <text:p>1 885</text:p>
          </table:table-cell>
          <table:table-cell table:style-name="ce17" office:value-type="float" office:value="385">
            <text:p><text:s/>38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40">
            <text:p><text:s/>4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0">
            <text:p><text:s/>380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37">
            <text:p><text:s/>13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45">
            <text:p><text:s/>45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2">
            <text:p><text:s/>19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2">
            <text:p><text:s/>192</text:p>
          </table:table-cell>
          <table:table-cell table:style-name="ce17" office:value-type="string">
            <text:p>-</text:p>
          </table:table-cell>
          <table:table-cell table:style-name="ce17" office:value-type="float" office:value="192">
            <text:p><text:s/>19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00">
            <text:p><text:s/>10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3">
            <text:p><text:s/>27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75">
            <text:p>5 075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398">
            <text:p><text:s/>398</text:p>
          </table:table-cell>
          <table:table-cell table:style-name="ce17" office:value-type="float" office:value="4225">
            <text:p>4 225</text:p>
          </table:table-cell>
          <table:table-cell table:style-name="ce17" office:value-type="float" office:value="3671">
            <text:p>3 671</text:p>
          </table:table-cell>
          <table:table-cell table:style-name="ce17" office:value-type="float" office:value="554">
            <text:p><text:s/>55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63">
            <text:p>1 26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1155">
            <text:p>1 155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38">
            <text:p>1 13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1074">
            <text:p>1 074</text:p>
          </table:table-cell>
          <table:table-cell table:style-name="ce17" office:value-type="float" office:value="1069">
            <text:p>1 069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2">
            <text:p><text:s/>22</text:p>
          </table:table-cell>
          <table:table-cell table:number-columns-repeated="3" table:style-name="ce17" office:value-type="float" office:value="1">
            <text:p><text:s/>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650">
            <text:p>3 650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308">
            <text:p><text:s/>30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009">
            <text:p>3 009</text:p>
          </table:table-cell>
          <table:table-cell table:style-name="ce17" office:value-type="float" office:value="2478">
            <text:p>2 478</text:p>
          </table:table-cell>
          <table:table-cell table:style-name="ce17" office:value-type="float" office:value="531">
            <text:p><text:s/>53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678">
            <text:p><text:s/>678</text:p>
          </table:table-cell>
          <table:table-cell table:style-name="ce17" office:value-type="float" office:value="676">
            <text:p><text:s/>676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97">
            <text:p><text:s/>97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66">
            <text:p><text:s/>66</text:p>
          </table:table-cell>
          <table:table-cell table:number-columns-repeated="2" table:style-name="ce17" office:value-type="float" office:value="318">
            <text:p><text:s/>31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">
            <text:p><text:s/>1</text:p>
          </table:table-cell>
          <table:table-cell table:number-columns-repeated="2" table:style-name="ce17" office:value-type="float" office:value="108">
            <text:p><text:s/>10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9">
            <text:p><text:s/>49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number-columns-repeated="2" table:style-name="ce17" office:value-type="float" office:value="46">
            <text:p><text:s/>4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06">
            <text:p><text:s/>10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7">
            <text:p><text:s/>17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6">
            <text:p><text:s/>176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214">
            <text:p><text:s/>214</text:p>
          </table:table-cell>
          <table:table-cell table:style-name="ce17" office:value-type="float" office:value="245">
            <text:p><text:s/>24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60">
            <text:p><text:s/>6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1">
            <text:p><text:s/>28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李健偉</dc:creator>
    <dc:date>2018-02-21T17:39:28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