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7年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an, 2018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409">
            <text:p>11 409</text:p>
          </table:table-cell>
          <table:table-cell table:style-name="ce11" office:value-type="float" office:value="933">
            <text:p><text:s/>933</text:p>
          </table:table-cell>
          <table:table-cell table:style-name="ce11" office:value-type="float" office:value="3955">
            <text:p>3 955</text:p>
          </table:table-cell>
          <table:table-cell table:style-name="ce11" office:value-type="float" office:value="2133">
            <text:p>2 133</text:p>
          </table:table-cell>
          <table:table-cell table:style-name="ce11" office:value-type="float" office:value="2170">
            <text:p>2 170</text:p>
          </table:table-cell>
          <table:table-cell table:style-name="ce11" office:value-type="float" office:value="1196">
            <text:p>1 196</text:p>
          </table:table-cell>
          <table:table-cell table:style-name="ce11" office:value-type="float" office:value="1022">
            <text:p>1 0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3">
            <text:p><text:s/>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22">
            <text:p>1 42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320">
            <text:p><text:s/>320</text:p>
          </table:table-cell>
          <table:table-cell table:number-columns-repeated="2" table:style-name="ce11" office:value-type="float" office:value="325">
            <text:p><text:s/>3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51">
            <text:p>2 051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37">
            <text:p><text:s/>437</text:p>
          </table:table-cell>
          <table:table-cell table:style-name="ce11" office:value-type="float" office:value="465">
            <text:p><text:s/>465</text:p>
          </table:table-cell>
          <table:table-cell table:style-name="ce11" office:value-type="float" office:value="573">
            <text:p><text:s/>57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39">
            <text:p><text:s/>2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83">
            <text:p>1 28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330">
            <text:p><text:s/>330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207">
            <text:p><text:s/>20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49">
            <text:p>2 249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1284">
            <text:p>1 284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0">
            <text:p><text:s/>1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8">
            <text:p>3 518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382">
            <text:p>1 382</text:p>
          </table:table-cell>
          <table:table-cell table:style-name="ce11" office:value-type="float" office:value="735">
            <text:p><text:s/>735</text:p>
          </table:table-cell>
          <table:table-cell table:style-name="ce11" office:value-type="float" office:value="681">
            <text:p><text:s/>681</text:p>
          </table:table-cell>
          <table:table-cell table:style-name="ce11" office:value-type="float" office:value="390">
            <text:p><text:s/>390</text:p>
          </table:table-cell>
          <table:table-cell table:style-name="ce11" office:value-type="float" office:value="95">
            <text:p><text:s/>9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34">
            <text:p>6 334</text:p>
          </table:table-cell>
          <table:table-cell table:style-name="ce11" office:value-type="float" office:value="608">
            <text:p><text:s/>608</text:p>
          </table:table-cell>
          <table:table-cell table:style-name="ce11" office:value-type="float" office:value="2279">
            <text:p>2 279</text:p>
          </table:table-cell>
          <table:table-cell table:style-name="ce11" office:value-type="float" office:value="1168">
            <text:p>1 168</text:p>
          </table:table-cell>
          <table:table-cell table:style-name="ce11" office:value-type="float" office:value="1129">
            <text:p>1 129</text:p>
          </table:table-cell>
          <table:table-cell table:style-name="ce11" office:value-type="float" office:value="682">
            <text:p><text:s/>682</text:p>
          </table:table-cell>
          <table:table-cell table:style-name="ce11" office:value-type="float" office:value="468">
            <text:p><text:s/>46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4">
            <text:p><text:s/>3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82">
            <text:p><text:s/>68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92">
            <text:p><text:s/>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6">
            <text:p>1 04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114">
            <text:p><text:s/>1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72">
            <text:p><text:s/>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8">
            <text:p>1 01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7">
            <text:p><text:s/>8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4">
            <text:p><text:s/>364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55">
            <text:p>2 655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1159">
            <text:p>1 159</text:p>
          </table:table-cell>
          <table:table-cell table:style-name="ce11" office:value-type="float" office:value="551">
            <text:p><text:s/>5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68">
            <text:p><text:s/>6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75">
            <text:p>5 075</text:p>
          </table:table-cell>
          <table:table-cell table:style-name="ce11" office:value-type="float" office:value="324">
            <text:p><text:s/>324</text:p>
          </table:table-cell>
          <table:table-cell table:style-name="ce11" office:value-type="float" office:value="1676">
            <text:p>1 676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514">
            <text:p><text:s/>514</text:p>
          </table:table-cell>
          <table:table-cell table:style-name="ce11" office:value-type="float" office:value="554">
            <text:p><text:s/>5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40">
            <text:p><text:s/>740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234">
            <text:p><text:s/>23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5">
            <text:p>1 00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237">
            <text:p><text:s/>237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126">
            <text:p><text:s/>1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3">
            <text:p><text:s/>99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35">
            <text:p><text:s/>1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757">
            <text:p><text:s/>757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2">
            <text:p><text:s/>86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李健偉</dc:creator>
    <dc:date>2018-02-21T17:39:31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