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7年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an, 2018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1">
            <text:p>61</text:p>
          </table:table-cell>
          <table:table-cell table:style-name="ce30" office:value-type="float" office:value="24.27">
            <text:p>24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6.6">
            <text:p>26.6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3.56">
            <text:p>23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2.55">
            <text:p>22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6.5">
            <text:p>26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39.69">
            <text:p>39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30" office:value-type="float" office:value="13.89">
            <text:p>13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40.9">
            <text:p>40.9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99">
            <text:p>99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0.59">
            <text:p>10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1.69">
            <text:p>11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30" office:value-type="float" office:value="27.22">
            <text:p>27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30" office:value-type="float" office:value="24.64">
            <text:p>24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2">
            <text:p>42</text:p>
          </table:table-cell>
          <table:table-cell table:style-name="ce30" office:value-type="float" office:value="27.11">
            <text:p>27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6.21">
            <text:p>26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35.43">
            <text:p>35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2-21T17:39:32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