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7年1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an, 2018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905">
            <text:p>905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-</text:p>
          </table:table-cell>
          <table:table-cell table:style-name="ce30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899">
            <text:p>899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7">
            <text:p>27</text:p>
          </table:table-cell>
          <table:table-cell table:style-name="ce17" office:value-type="string">
            <text:p>-</text:p>
          </table:table-cell>
          <table:table-cell table:style-name="ce30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7">
            <text:p>1.4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2.25">
            <text:p>2.2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string">
            <text:p>-</text:p>
          </table:table-cell>
          <table:table-cell table:style-name="ce30" office:value-type="float" office:value="2.25">
            <text:p>2.2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23">
            <text:p>2.2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678">
            <text:p>678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2">
            <text:p>1.3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2">
            <text:p>2.1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style-name="ce17" office:value-type="string">
            <text:p>-</text:p>
          </table:table-cell>
          <table:table-cell table:style-name="ce30" office:value-type="float" office:value="2.13">
            <text:p>2.1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55">
            <text:p>1.5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26">
            <text:p>2.2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26">
            <text:p>2.2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30" office:value-type="float" office:value="2.09">
            <text:p>2.0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39">
            <text:p>2.3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-</text:p>
          </table:table-cell>
          <table:table-cell table:style-name="ce30" office:value-type="float" office:value="2.41">
            <text:p>2.4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2">
            <text:p>1.4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1">
            <text:p>30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45">
            <text:p>2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31" office:value-type="float" office:value="2.47">
            <text:p>2.47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42">
            <text:p>1.42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李健偉</dc:creator>
    <dc:date>2018-02-21T17:39:33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