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7年1月</text:p>
          </table:table-cell>
          <table:covered-table-cell table:number-columns-repeated="3"/>
          <table:table-cell table:style-name="ce3" office:value-type="string" table:number-columns-spanned="4" table:number-rows-spanned="1">
            <text:p>Jan, 2018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29">
            <text:p>32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18">
            <text:p>318</text:p>
          </table:table-cell>
          <table:table-cell table:style-name="ce16" office:value-type="float" office:value="304">
            <text:p>304</text:p>
          </table:table-cell>
          <table:table-cell table:style-name="ce16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41">
            <text:p>14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97">
            <text:p>97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97">
            <text:p>9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建工程業 Construction <text:s text:c="15"/>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44">
            <text:p>4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38">
            <text:p>3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13">
            <text:p>13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40">
            <text:p>4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出版、影音製作、傳播及資通訊服務業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13">
            <text:p>13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業 Education <text:s/>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29">
            <text:p>32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18">
            <text:p>318</text:p>
          </table:table-cell>
          <table:table-cell table:style-name="ce16" office:value-type="float" office:value="304">
            <text:p>304</text:p>
          </table:table-cell>
          <table:table-cell table:style-name="ce16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34">
            <text:p>3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64">
            <text:p>6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李健偉</dc:creator>
    <dc:date>2018-02-21T17:39:33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