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7年1月</text:p>
          </table:table-cell>
          <table:covered-table-cell table:number-columns-repeated="8"/>
          <table:table-cell table:style-name="ce3" office:value-type="string" table:number-columns-spanned="11" table:number-rows-spanned="1">
            <text:p>Jan, 2018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57">
            <text:p>8 257</text:p>
          </table:table-cell>
          <table:table-cell table:style-name="ce16" office:value-type="float" office:value="2061">
            <text:p>2 061</text:p>
          </table:table-cell>
          <table:table-cell table:style-name="ce16" office:value-type="float" office:value="838">
            <text:p><text:s/>838</text:p>
          </table:table-cell>
          <table:table-cell table:style-name="ce16" office:value-type="float" office:value="964">
            <text:p><text:s/>964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1983">
            <text:p>1 983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2983">
            <text:p>2 98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21">
            <text:p>2 021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84">
            <text:p>2 58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35">
            <text:p><text:s/>335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536">
            <text:p><text:s/>53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94">
            <text:p>2 494</text:p>
          </table:table-cell>
          <table:table-cell table:style-name="ce16" office:value-type="float" office:value="1363">
            <text:p>1 363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426">
            <text:p>2 42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294">
            <text:p>1 29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">
            <text:p><text:s/>23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5">
            <text:p>1 005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8">
            <text:p><text:s/>28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3"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72">
            <text:p>1 27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42">
            <text:p>5 042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689">
            <text:p>1 68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5">
            <text:p>1 015</text:p>
          </table:table-cell>
          <table:table-cell table:style-name="ce16" office:value-type="string">
            <text:p>-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9">
            <text:p>2 539</text:p>
          </table:table-cell>
          <table:table-cell table:style-name="ce18" office:value-type="float" office:value="523">
            <text:p><text:s/>523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258">
            <text:p><text:s/>258</text:p>
          </table:table-cell>
          <table:table-cell table:style-name="ce18" office:value-type="float" office:value="595">
            <text:p><text:s/>595</text:p>
          </table:table-cell>
          <table:table-cell table:style-name="ce18" office:value-type="float" office:value="284">
            <text:p><text:s/>284</text:p>
          </table:table-cell>
          <table:table-cell table:style-name="ce18" office:value-type="float" office:value="444">
            <text:p><text:s/>444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78">
            <text:p><text:s/>178</text:p>
          </table:table-cell>
          <table:table-cell table:style-name="ce18" office:value-type="float" office:value="185">
            <text:p><text:s/>185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328">
            <text:p><text:s/>328</text:p>
          </table:table-cell>
          <table:table-cell table:style-name="ce18" office:value-type="float" office:value="468">
            <text:p><text:s/>468</text:p>
          </table:table-cell>
          <table:table-cell table:style-name="ce18" office:value-type="float" office:value="535">
            <text:p><text:s/>535</text:p>
          </table:table-cell>
          <table:table-cell table:style-name="ce18" office:value-type="float" office:value="532">
            <text:p><text:s/>53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96">
            <text:p>1 196</text:p>
          </table:table-cell>
          <table:table-cell table:style-name="ce18" office:value-type="float" office:value="761">
            <text:p><text:s/>761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7">
            <text:p><text:s/>7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1154">
            <text:p>1 154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2">
            <text:p><text:s/>24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8-02-21T17:39:34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