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下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66">
            <text:p>1 666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96">
            <text:p>69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36">
            <text:p>13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7">
            <text:p>1 25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0">
            <text:p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1">
            <text:p>9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1">
            <text:p><text:s/>6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style-name="ce19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9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2">
            <text:p>1072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75">
            <text:p>875</text:p>
          </table:table-cell>
          <table:table-cell table:style-name="ce23" office:value-type="float" office:value="810">
            <text:p>810</text:p>
          </table:table-cell>
          <table:table-cell table:style-name="ce23" office:value-type="float" office:value="65">
            <text:p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21">
            <text:p>421</text:p>
          </table:table-cell>
          <table:table-cell table:style-name="ce23" office:value-type="float" office:value="408">
            <text:p>408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44">
            <text:p>144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23">
            <text:p>123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3">
            <text:p>58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52">
            <text:p>452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52">
            <text:p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21">
            <text:p>121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50">
            <text:p>5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2">
            <text:p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2">
            <text:p>3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189">
            <text:p>189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74">
            <text:p>6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80">
            <text:p>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59">
            <text:p>15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2-21T17:39:41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