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09">
            <text:p>2 309</text:p>
          </table:table-cell>
          <table:table-cell table:style-name="ce16" office:value-type="float" office:value="1327">
            <text:p>1 327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982">
            <text:p><text:s/>9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79">
            <text:p><text:s/>2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92">
            <text:p>1 292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73">
            <text:p><text:s/>5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1">
            <text:p><text:s/>1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32">
            <text:p><text:s/>132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93">
            <text:p><text:s/>9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04">
            <text:p><text:s/>80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92">
            <text:p><text:s/>2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34">
            <text:p><text:s/>434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string">
            <text:p>-</text:p>
          </table:table-cell>
          <table:table-cell table:style-name="ce16" office:value-type="float" office:value="406">
            <text:p><text:s/>4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384">
            <text:p><text:s/>3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31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398">
            <text:p><text:s/>39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69">
            <text:p><text:s/>69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95">
            <text:p><text:s/>195</text:p>
          </table:table-cell>
          <table:table-cell table:number-columns-repeated="2" table:style-name="ce16" office:value-type="float" office:value="22">
            <text:p><text:s/>22</text:p>
          </table:table-cell>
          <table:table-cell table:style-name="ce16" office:value-type="string">
            <text:p>-</text:p>
          </table:table-cell>
          <table:table-cell table:style-name="ce16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598">
            <text:p><text:s/>5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48">
            <text:p><text:s/>1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9">
            <text:p><text:s/>3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64">
            <text:p><text:s/>64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string">
            <text:p>-</text:p>
          </table:table-cell>
          <table:table-cell table:style-name="ce23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18">
            <text:p><text:s/>418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01">
            <text:p><text:s/>101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7">
            <text:p><text:s/>127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1">
            <text:p><text:s/>431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02">
            <text:p><text:s/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number-columns-repeated="2" table:style-name="ce23" office:value-type="float" office:value="24">
            <text:p><text:s/>2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39">
            <text:p><text:s/>239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33">
            <text:p><text:s/>233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8-02-21T17:39:42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