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62">
            <text:p>1 062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60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7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00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6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6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3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1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6">
            <text:p><text:s/>126</text:p>
          </table:table-cell>
          <table:table-cell table:number-columns-repeated="2" table:style-name="ce15" office:value-type="float" office:value="36">
            <text:p><text:s/>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32">
            <text:p><text:s/>23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21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3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2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08">
            <text:p><text:s/>308</text:p>
          </table:table-cell>
          <table:table-cell table:number-columns-repeated="2"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number-columns-repeated="2" table:style-name="ce15" office:value-type="float" office:value="43">
            <text:p><text:s/>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8">
            <text:p><text:s/>108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57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8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3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3">
            <text:p><text:s/>35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2">
            <text:p><text:s/>10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5">
            <text:p><text:s/>31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7">
            <text:p><text:s/>7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21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2-21T17:39:45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