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9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95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5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4" table:style-name="ta1" table:print-ranges="'54'.A1:'54'.F9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54 <text:s text:c="2"/>桃園市就業者之行業與年齡分配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 table:style-name="ce1" office:value-type="string" table:number-columns-spanned="6" table:number-rows-spanned="1">
              <text:p>TABLE 54. <text:s text:c="2"/>INDUSTRY AND AGE OF EMPLOYED PERSONS IN TAOYUAN CITY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/>
            <table:table-cell table:style-name="ce2" office:value-type="string" table:number-columns-spanned="2" table:number-rows-spanned="1">
              <text:p>民國106年下半年</text:p>
            </table:table-cell>
            <table:covered-table-cell table:style-name="ce17"/>
            <table:table-cell table:style-name="ce2" table:number-columns-repeated="7"/>
            <table:table-cell table:number-columns-repeated="246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17</text:p>
            </table:table-cell>
            <table:covered-table-cell table:style-name="ce10"/>
            <table:table-cell/>
            <table:table-cell table:style-name="ce23" office:value-type="string" table:number-columns-spanned="2" table:number-rows-spanned="1">
              <text:p>Unit:Thousand Persons</text:p>
            </table:table-cell>
            <table:covered-table-cell table:style-name="ce23"/>
            <table:table-cell table:number-columns-repeated="250"/>
          </table:table-row>
          <table:table-row table:style-name="ro2">
            <table:table-cell table:style-name="ce4" office:value-type="string">
              <text:p>項 目 別</text:p>
            </table:table-cell>
            <table:table-cell table:style-name="ce4" office:value-type="string">
              <text:p>總　計</text:p>
            </table:table-cell>
            <table:table-cell table:style-name="ce18" office:value-type="string">
              <text:p>１５～２４歲</text:p>
            </table:table-cell>
            <table:table-cell table:style-name="ce18" office:value-type="string">
              <text:p>２５～４４歲</text:p>
            </table:table-cell>
            <table:table-cell table:style-name="ce18" office:value-type="string">
              <text:p>４５～６４歲</text:p>
            </table:table-cell>
            <table:table-cell table:style-name="ce24" office:value-type="string">
              <text:p>６５歲及以上</text:p>
            </table:table-cell>
            <table:table-cell/>
            <table:table-cell table:style-name="ce2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Item</text:p>
            </table:table-cell>
            <table:table-cell table:style-name="ce5" office:value-type="string">
              <text:p>Total</text:p>
            </table:table-cell>
            <table:table-cell table:number-columns-repeated="3" table:style-name="ce19" office:value-type="string">
              <text:p>Years</text:p>
            </table:table-cell>
            <table:table-cell table:style-name="ce25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1" office:value-type="float" office:value="1022">
            <text:p>1 022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579">
            <text:p><text:s/>579</text:p>
          </table:table-cell>
          <table:table-cell table:style-name="ce11" office:value-type="float" office:value="352">
            <text:p><text:s/>352</text:p>
          </table:table-cell>
          <table:table-cell table:style-name="ce11" office:value-type="float" office:value="11">
            <text:p><text:s/>1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463">
            <text:p><text:s/>463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278">
            <text:p><text:s/>278</text:p>
          </table:table-cell>
          <table:table-cell table:style-name="ce11" office:value-type="float" office:value="159">
            <text:p><text:s/>159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373">
            <text:p><text:s/>373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235">
            <text:p><text:s/>235</text:p>
          </table:table-cell>
          <table:table-cell table:style-name="ce11" office:value-type="float" office:value="118">
            <text:p><text:s/>118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551">
            <text:p><text:s/>551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299">
            <text:p><text:s/>299</text:p>
          </table:table-cell>
          <table:table-cell table:style-name="ce11" office:value-type="float" office:value="187">
            <text:p><text:s/>187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50">
            <text:p><text:s/>150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66">
            <text:p><text:s/>66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7">
            <text:p><text:s/>7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48">
            <text:p><text:s/>48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0">
            <text:p><text:s/>0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561">
            <text:p><text:s/>561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308">
            <text:p><text:s/>308</text:p>
          </table:table-cell>
          <table:table-cell table:style-name="ce11" office:value-type="float" office:value="205">
            <text:p><text:s/>205</text:p>
          </table:table-cell>
          <table:table-cell table:style-name="ce1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297">
            <text:p><text:s/>297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74">
            <text:p><text:s/>174</text:p>
          </table:table-cell>
          <table:table-cell table:style-name="ce11" office:value-type="float" office:value="106">
            <text:p><text:s/>106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217">
            <text:p><text:s/>217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37">
            <text:p><text:s/>137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1" office:value-type="float" office:value="72">
            <text:p><text:s/>72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257">
            <text:p><text:s/>257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94">
            <text:p><text:s/>94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72">
            <text:p><text:s/>72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string">
            <text:p>-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style-name="ce2" table:number-columns-repeated="73"/>
          <table:table-cell table:number-columns-repeated="177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2">
            <text:p><text:s/>2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0">
            <text:p><text:s/>0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4" office:value-type="float" office:value="461">
            <text:p><text:s/>461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71">
            <text:p><text:s/>271</text:p>
          </table:table-cell>
          <table:table-cell table:style-name="ce21" office:value-type="float" office:value="147">
            <text:p><text:s/>147</text:p>
          </table:table-cell>
          <table:table-cell table:style-name="ce2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4" office:value-type="float" office:value="1">
            <text:p><text:s/>1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166">
            <text:p>16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4">
            <text:p>104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0">
            <text:p>0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5" office:value-type="string">
            <text:p>-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156">
            <text:p>15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98">
            <text:p>98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294">
            <text:p>294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167">
            <text:p>167</text:p>
          </table:table-cell>
          <table:table-cell table:style-name="ce15" office:value-type="float" office:value="93">
            <text:p>93</text:p>
          </table:table-cell>
          <table:table-cell table:style-name="ce15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78">
            <text:p>7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4">
            <text:p>4</text:p>
          </table:table-cell>
          <table:table-cell table:style-name="ce15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6" office:value-type="float" office:value="25">
            <text:p>25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6" table:number-rows-repeated="1048475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54'.$A$1" table:cell-range-address="$'54'.$A$1:.$F$98" table:range-usable-as="print-range"/>
          <table:named-range table:name="Excel_BuiltIn_Print_Titles" table:base-cell-address="$'54'.$A$1" table:cell-range-address="$'54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01cm" fo:margin-left="1.799cm" fo:margin-right="1.9cm" style:first-page-number="142" style:scale-to="98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1">2018/02/21</text:date>, <text:time>17:50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4" style:display-name="PageStyle_5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李健偉</dc:creator>
    <dc:date>2018-02-21T17:39:46</dc:date>
    <meta:print-date>2015-07-16T16:40:56</meta:print-date>
    <meta:document-statistic meta:table-count="1" meta:cell-count="442" meta:object-count="0"/>
    <meta:generator>OpenOffice/4.1.1$Win32 OpenOffice.org_project/411m6$Build-9775</meta:generator>
  </office:meta>
</office:document-meta>
</file>