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6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22">
            <text:p>1 022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876">
            <text:p><text:s/>876</text:p>
          </table:table-cell>
          <table:table-cell table:style-name="ce18" office:value-type="float" office:value="813">
            <text:p><text:s/>813</text:p>
          </table:table-cell>
          <table:table-cell table:style-name="ce18" office:value-type="float" office:value="63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3">
            <text:p><text:s/>46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430">
            <text:p><text:s/>430</text:p>
          </table:table-cell>
          <table:table-cell table:style-name="ce18" office:value-type="float" office:value="426">
            <text:p><text:s/>426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3">
            <text:p><text:s/>37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358">
            <text:p><text:s/>35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63">
            <text:p><text:s/>6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51">
            <text:p><text:s/>55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443">
            <text:p><text:s/>443</text:p>
          </table:table-cell>
          <table:table-cell table:style-name="ce18" office:value-type="float" office:value="385">
            <text:p><text:s/>385</text:p>
          </table:table-cell>
          <table:table-cell table:style-name="ce18" office:value-type="float" office:value="59">
            <text:p><text:s/>5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50">
            <text:p><text:s/>15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99">
            <text:p><text:s/>9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50">
            <text:p><text:s/>5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29">
            <text:p><text:s/>2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9">
            <text:p><text:s/>19</text:p>
          </table:table-cell>
          <table:table-cell table:style-name="ce18" office:value-type="string">
            <text:p>-</text:p>
          </table:table-cell>
          <table:table-cell table:style-name="ce18" office:value-type="float" office:value="19">
            <text:p><text:s/>19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48">
            <text:p><text:s/>4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48">
            <text:p><text:s/>4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61">
            <text:p><text:s/>561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66">
            <text:p><text:s/>466</text:p>
          </table:table-cell>
          <table:table-cell table:style-name="ce18" office:value-type="float" office:value="437">
            <text:p><text:s/>437</text:p>
          </table:table-cell>
          <table:table-cell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297">
            <text:p><text:s/>29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9">
            <text:p><text:s/>269</text:p>
          </table:table-cell>
          <table:table-cell table:style-name="ce18" office:value-type="float" office:value="265">
            <text:p><text:s/>265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17">
            <text:p><text:s/>21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05">
            <text:p><text:s/>20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57">
            <text:p><text:s/>5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57">
            <text:p><text:s/>257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95">
            <text:p><text:s/>195</text:p>
          </table:table-cell>
          <table:table-cell table:style-name="ce18" office:value-type="float" office:value="170">
            <text:p><text:s/>170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42">
            <text:p><text:s/>4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0">
            <text:p><text:s/>1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22">
            <text:p><text:s/>22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461">
            <text:p><text:s/>461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410">
            <text:p><text:s/>410</text:p>
          </table:table-cell>
          <table:table-cell table:style-name="ce25" office:value-type="float" office:value="376">
            <text:p><text:s/>376</text:p>
          </table:table-cell>
          <table:table-cell table:style-name="ce25" office:value-type="float" office:value="34">
            <text:p><text:s/>34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5" office:value-type="float" office:value="0">
            <text:p><text:s/>0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66">
            <text:p>16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61">
            <text:p>161</text:p>
          </table:table-cell>
          <table:table-cell table:style-name="ce21" office:value-type="float" office:value="1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7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56">
            <text:p>15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53">
            <text:p>153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48">
            <text:p>248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34">
            <text:p>3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57">
            <text:p>57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9">
            <text:p>29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6">
            <text:p>1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9">
            <text:p>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25">
            <text:p>2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7">
            <text:p>17</text:p>
          </table:table-cell>
          <table:table-cell table:style-name="ce26" office:value-type="float" office:value="0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8-02-21T17:39:46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