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number-columns-repeated="3"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1.7">
            <text:p>1.7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2-21T17:39:47</dc:date>
    <meta:print-date>2015-02-17T09:48:06</meta:print-date>
    <meta:document-statistic meta:table-count="1" meta:cell-count="572" meta:object-count="0"/>
    <meta:generator>OpenOffice/4.1.1$Win32 OpenOffice.org_project/411m6$Build-9775</meta:generator>
  </office:meta>
</office:document-meta>
</file>