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45">
            <text:p>2 345</text:p>
          </table:table-cell>
          <table:table-cell table:style-name="ce16" office:value-type="float" office:value="1367">
            <text:p>1 367</text:p>
          </table:table-cell>
          <table:table-cell table:style-name="ce16" office:value-type="float" office:value="1316">
            <text:p>1 316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79">
            <text:p><text:s/>9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24">
            <text:p><text:s/>3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58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76">
            <text:p><text:s/>176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6">
            <text:p><text:s/>316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32">
            <text:p>1 132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2">
            <text:p><text:s/>1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7">
            <text:p><text:s/>587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6">
            <text:p><text:s/>146</text:p>
          </table:table-cell>
          <table:table-cell table:number-columns-repeated="2"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4">
            <text:p><text:s/>3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5">
            <text:p><text:s/>8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7">
            <text:p><text:s/>10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6">
            <text:p><text:s/>41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6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8">
            <text:p><text:s/>8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0">
            <text:p><text:s/>170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string">
            <text:p>-</text:p>
          </table:table-cell>
          <table:table-cell table:style-name="ce22" office:value-type="float" office:value="166">
            <text:p><text:s/>16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2-21T17:39:48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