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45">
            <text:p>2 345</text:p>
          </table:table-cell>
          <table:table-cell table:style-name="ce20" office:value-type="float" office:value="1367">
            <text:p>1 367</text:p>
          </table:table-cell>
          <table:table-cell table:style-name="ce20" office:value-type="float" office:value="1316">
            <text:p>1 31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370">
            <text:p><text:s/>370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18">
            <text:p><text:s/>218</text:p>
          </table:table-cell>
          <table:table-cell table:number-columns-repeated="2" table:style-name="ce20" office:value-type="float" office:value="213">
            <text:p><text:s/>213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316">
            <text:p><text:s/>3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92">
            <text:p><text:s/>49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11">
            <text:p><text:s/>2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1">
            <text:p><text:s/>2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72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0">
            <text:p><text:s/>19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5">
            <text:p><text:s/>585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78">
            <text:p>1 078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94">
            <text:p><text:s/>594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32">
            <text:p>1 132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4">
            <text:p><text:s/>104</text:p>
          </table:table-cell>
          <table:table-cell table:number-columns-repeated="2" table:style-name="ce21" office:value-type="float" office:value="101">
            <text:p><text:s/>10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46">
            <text:p><text:s/>1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7">
            <text:p><text:s/>11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9">
            <text:p><text:s/>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1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10">
            <text:p><text:s/>310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7">
            <text:p><text:s/>48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2">
            <text:p><text:s/>8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14">
            <text:p>1 214</text:p>
          </table:table-cell>
          <table:table-cell table:style-name="ce21" office:value-type="float" office:value="612">
            <text:p><text:s/>612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4">
            <text:p><text:s/>114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2">
            <text:p><text:s/>13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9">
            <text:p><text:s/>369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4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1">
            <text:p><text:s/>591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3">
            <text:p><text:s/>73</text:p>
          </table:table-cell>
          <table:table-cell table:number-columns-repeated="2" table:style-name="ce22" office:value-type="float" office:value="51">
            <text:p><text:s/>5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2-21T17:39:48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