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page" style:column-width="1.52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5" table:style-name="ta1" table:print-ranges="'65'.A1:'65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65 <text:s text:c="2"/>臺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65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NAN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6年下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uly-Dec., 2017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1631">
            <text:p>1 631</text:p>
          </table:table-cell>
          <table:table-cell table:style-name="ce20" office:value-type="float" office:value="1006">
            <text:p>1 006</text:p>
          </table:table-cell>
          <table:table-cell table:style-name="ce20" office:value-type="float" office:value="967">
            <text:p><text:s/>967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626">
            <text:p><text:s/>626</text:p>
          </table:table-cell>
          <table:table-cell table:style-name="ce20" office:value-type="float" office:value="223">
            <text:p><text:s/>223</text:p>
          </table:table-cell>
          <table:table-cell table:style-name="ce20" office:value-type="float" office:value="124">
            <text:p><text:s/>124</text:p>
          </table:table-cell>
          <table:table-cell table:style-name="ce20" office:value-type="float" office:value="137">
            <text:p><text:s/>137</text:p>
          </table:table-cell>
          <table:table-cell table:style-name="ce20" office:value-type="float" office:value="162">
            <text:p><text:s/>162</text:p>
          </table:table-cell>
          <table:table-cell table:style-name="ce20" office:value-type="float" office:value="145">
            <text:p><text:s/>145</text:p>
          </table:table-cell>
          <table:table-cell table:style-name="ce20" office:value-type="float" office:value="142">
            <text:p><text:s/>142</text:p>
          </table:table-cell>
          <table:table-cell table:style-name="ce20" office:value-type="float" office:value="151">
            <text:p><text:s/>151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129">
            <text:p><text:s/>129</text:p>
          </table:table-cell>
          <table:table-cell table:style-name="ce20" office:value-type="float" office:value="268">
            <text:p><text:s/>26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89">
            <text:p><text:s/>489</text:p>
          </table:table-cell>
          <table:table-cell table:style-name="ce21" office:value-type="float" office:value="226">
            <text:p><text:s/>226</text:p>
          </table:table-cell>
          <table:table-cell table:style-name="ce21" office:value-type="float" office:value="219">
            <text:p><text:s/>21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63">
            <text:p><text:s/>263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206">
            <text:p><text:s/>20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301">
            <text:p><text:s/>301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180">
            <text:p><text:s/>18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87">
            <text:p><text:s/>187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99">
            <text:p><text:s/>499</text:p>
          </table:table-cell>
          <table:table-cell table:style-name="ce21" office:value-type="float" office:value="327">
            <text:p><text:s/>327</text:p>
          </table:table-cell>
          <table:table-cell table:style-name="ce21" office:value-type="float" office:value="313">
            <text:p><text:s/>3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6">
            <text:p><text:s/>3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65">
            <text:p><text:s/>165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34">
            <text:p><text:s/>334</text:p>
          </table:table-cell>
          <table:table-cell table:style-name="ce21" office:value-type="float" office:value="239">
            <text:p><text:s/>239</text:p>
          </table:table-cell>
          <table:table-cell table:style-name="ce21" office:value-type="float" office:value="229">
            <text:p><text:s/>22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643">
            <text:p><text:s/>643</text:p>
          </table:table-cell>
          <table:table-cell table:style-name="ce21" office:value-type="float" office:value="453">
            <text:p><text:s/>453</text:p>
          </table:table-cell>
          <table:table-cell table:style-name="ce21" office:value-type="float" office:value="435">
            <text:p><text:s/>43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85">
            <text:p><text:s/>185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8">
            <text:p><text:s/>38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74">
            <text:p><text:s/>374</text:p>
          </table:table-cell>
          <table:table-cell table:style-name="ce21" office:value-type="float" office:value="249">
            <text:p><text:s/>249</text:p>
          </table:table-cell>
          <table:table-cell table:style-name="ce21" office:value-type="float" office:value="236">
            <text:p><text:s/>23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85">
            <text:p><text:s/>85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0">
            <text:p><text:s/>10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2">
            <text:p><text:s/>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801">
            <text:p><text:s/>801</text:p>
          </table:table-cell>
          <table:table-cell table:style-name="ce21" office:value-type="float" office:value="554">
            <text:p><text:s/>554</text:p>
          </table:table-cell>
          <table:table-cell table:style-name="ce21" office:value-type="float" office:value="532">
            <text:p><text:s/>53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47">
            <text:p><text:s/>247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70">
            <text:p><text:s/>70</text:p>
          </table:table-cell>
          <table:table-cell table:number-columns-repeated="2" table:style-name="ce21" office:value-type="float" office:value="75">
            <text:p><text:s/>75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123">
            <text:p><text:s/>1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44">
            <text:p><text:s/>244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2">
            <text:p><text:s/>102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91">
            <text:p><text:s/>9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36">
            <text:p><text:s/>136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7">
            <text:p><text:s/>77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77">
            <text:p><text:s/>7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07">
            <text:p><text:s/>107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6">
            <text:p><text:s/>26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10">
            <text:p><text:s/>1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57">
            <text:p><text:s/>257</text:p>
          </table:table-cell>
          <table:table-cell table:style-name="ce21" office:value-type="float" office:value="190">
            <text:p><text:s/>190</text:p>
          </table:table-cell>
          <table:table-cell table:style-name="ce21" office:value-type="float" office:value="181">
            <text:p><text:s/>18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0">
            <text:p><text:s/>20</text:p>
          </table:table-cell>
          <table:table-cell table:number-columns-repeated="2" table:style-name="ce21" office:value-type="float" office:value="28">
            <text:p><text:s/>2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1">
            <text:p><text:s/>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85">
            <text:p><text:s/>85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72">
            <text:p><text:s/>172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0">
            <text:p><text:s/>30</text:p>
          </table:table-cell>
          <table:table-cell table:number-columns-repeated="2" table:style-name="ce21" office:value-type="float" office:value="15">
            <text:p><text:s/>15</text:p>
          </table:table-cell>
          <table:table-cell table:style-name="ce21" office:value-type="float" office:value="22">
            <text:p><text:s/>22</text:p>
          </table:table-cell>
          <table:table-cell table:number-columns-repeated="3" table:style-name="ce21" office:value-type="float" office:value="20">
            <text:p><text:s/>2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301">
            <text:p><text:s/>301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90">
            <text:p><text:s/>90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3">
            <text:p><text:s/>13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66">
            <text:p><text:s/>166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number-columns-repeated="3"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45">
            <text:p><text:s/>45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830">
            <text:p><text:s/>830</text:p>
          </table:table-cell>
          <table:table-cell table:style-name="ce21" office:value-type="float" office:value="452">
            <text:p><text:s/>452</text:p>
          </table:table-cell>
          <table:table-cell table:style-name="ce21" office:value-type="float" office:value="435">
            <text:p><text:s/>43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78">
            <text:p><text:s/>378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145">
            <text:p><text:s/>14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45">
            <text:p><text:s/>245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116">
            <text:p><text:s/>1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65">
            <text:p><text:s/>165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03">
            <text:p><text:s/>10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80">
            <text:p><text:s/>80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43">
            <text:p><text:s/>243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81">
            <text:p><text:s/>81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62">
            <text:p><text:s/>162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343">
            <text:p><text:s/>343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95">
            <text:p><text:s/>95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5">
            <text:p><text:s/>25</text:p>
          </table:table-cell>
          <table:table-cell table:number-columns-repeated="3" table:style-name="ce21" office:value-type="float" office:value="5">
            <text:p><text:s/>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08">
            <text:p><text:s/>208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40">
            <text:p><text:s/>40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9">
            <text:p><text:s/>9</text:p>
          </table:table-cell>
          <table:table-cell table:number-columns-repeated="2" table:style-name="ce22" office:value-type="float" office:value="6">
            <text:p><text:s/>6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number-columns-repeated="3" table:style-name="ce22" office:value-type="float" office:value="1">
            <text:p><text:s/>1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5'.$A$1" table:cell-range-address="$'65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3.5cm" style:first-page-number="168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2018/02/21</text:date>, <text:time>17:50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李健偉</dc:creator>
    <dc:date>2018-02-21T17:39:51</dc:date>
    <meta:print-date>2011-07-19T15:39:07</meta:print-date>
    <meta:document-statistic meta:table-count="1" meta:cell-count="573" meta:object-count="0"/>
    <meta:generator>OpenOffice/4.1.1$Win32 OpenOffice.org_project/411m6$Build-9775</meta:generator>
  </office:meta>
</office:document-meta>
</file>