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uly-Dec., 2017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8">
            <text:p>2 398</text:p>
          </table:table-cell>
          <table:table-cell table:style-name="ce15" office:value-type="float" office:value="1392">
            <text:p>1 392</text:p>
          </table:table-cell>
          <table:table-cell table:style-name="ce15" office:value-type="float" office:value="1339">
            <text:p>1 33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07">
            <text:p>1 00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13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5">
            <text:p>1215</text:p>
          </table:table-cell>
          <table:table-cell table:style-name="ce16" office:value-type="float" office:value="687">
            <text:p>687</text:p>
          </table:table-cell>
          <table:table-cell table:style-name="ce16" office:value-type="float" office:value="679">
            <text:p>67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27">
            <text:p>5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6">
            <text:p>1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9">
            <text:p>21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1">
            <text:p>1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7">
            <text:p>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30">
            <text:p>830</text:p>
          </table:table-cell>
          <table:table-cell table:style-name="ce16" office:value-type="float" office:value="726">
            <text:p>726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4">
            <text:p>1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8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513">
            <text:p>5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26">
            <text:p>3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0">
            <text:p>4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4">
            <text:p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6">
            <text:p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4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89">
            <text:p>389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8">
            <text:p>35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87">
            <text:p>3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46">
            <text:p>1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4">
            <text:p>594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6">
            <text:p>1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5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1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9">
            <text:p><text:s/>79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9">
            <text:p><text:s/>179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7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5">
            <text:p>1 235</text:p>
          </table:table-cell>
          <table:table-cell table:style-name="ce15" office:value-type="float" office:value="616">
            <text:p><text:s/>616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19">
            <text:p><text:s/>6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6">
            <text:p><text:s/>1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1">
            <text:p><text:s/>3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4">
            <text:p><text:s/>424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6">
            <text:p><text:s/>11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2">
            <text:p><text:s/>2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10">
            <text:p><text:s/>21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01">
            <text:p><text:s/>201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8-02-21T17:39:53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