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8">
            <text:p>2 398</text:p>
          </table:table-cell>
          <table:table-cell table:style-name="ce20" office:value-type="float" office:value="1392">
            <text:p>1 392</text:p>
          </table:table-cell>
          <table:table-cell table:style-name="ce20" office:value-type="float" office:value="1339">
            <text:p>1 339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007">
            <text:p>1 007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389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83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7">
            <text:p><text:s/>607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82">
            <text:p>1 082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82">
            <text:p><text:s/>68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4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29">
            <text:p><text:s/>629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3">
            <text:p>1 163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9">
            <text:p><text:s/>109</text:p>
          </table:table-cell>
          <table:table-cell table:number-columns-repeated="2"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8">
            <text:p><text:s/>12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27">
            <text:p><text:s/>527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2">
            <text:p><text:s/>62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95">
            <text:p><text:s/>29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5">
            <text:p>1 235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9">
            <text:p><text:s/>619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2">
            <text:p><text:s/>112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4">
            <text:p><text:s/>20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9">
            <text:p><text:s/>169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string">
            <text:p>-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18">
            <text:p><text:s/>1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98">
            <text:p><text:s/>29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55">
            <text:p><text:s/>55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68">
            <text:p><text:s/>6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9">
            <text:p><text:s/>6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8-02-21T17:39:53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