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6年下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39">
            <text:p>1 339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513">
            <text:p><text:s/>513</text:p>
          </table:table-cell>
          <table:table-cell table:style-name="ce11" office:value-type="float" office:value="31">
            <text:p><text:s/>3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76">
            <text:p>47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47">
            <text:p>34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819">
            <text:p>819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21">
            <text:p>421</text:p>
          </table:table-cell>
          <table:table-cell table:style-name="ce13" office:value-type="float" office:value="312">
            <text:p>312</text:p>
          </table:table-cell>
          <table:table-cell table:style-name="ce13" office:value-type="float" office:value="19">
            <text:p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0">
            <text:p>8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45">
            <text:p><text:s/>74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00">
            <text:p><text:s/>300</text:p>
          </table:table-cell>
          <table:table-cell table:style-name="ce11" office:value-type="float" office:value="22">
            <text:p><text:s/>2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3">
            <text:p><text:s/>34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70">
            <text:p><text:s/>370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1">
            <text:p><text:s/>4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6" office:value-type="float" office:value="594">
            <text:p><text:s/>594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327">
            <text:p><text:s/>327</text:p>
          </table:table-cell>
          <table:table-cell table:style-name="ce22" office:value-type="float" office:value="213">
            <text:p><text:s/>213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13">
            <text:p><text:s/>1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49">
            <text:p>44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39">
            <text:p>3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李健偉</dc:creator>
    <dc:date>2018-02-21T17:39:54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