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9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6年下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uly-Dec., 2017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339">
            <text:p>1 339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155">
            <text:p><text:s/>155</text:p>
          </table:table-cell>
          <table:table-cell table:style-name="ce18" office:value-type="float" office:value="66">
            <text:p><text:s/>66</text:p>
          </table:table-cell>
          <table:table-cell table:style-name="ce18" office:value-type="float" office:value="1067">
            <text:p>1 067</text:p>
          </table:table-cell>
          <table:table-cell table:style-name="ce18" office:value-type="float" office:value="940">
            <text:p><text:s/>940</text:p>
          </table:table-cell>
          <table:table-cell table:style-name="ce18" office:value-type="float" office:value="127">
            <text:p><text:s/>12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9">
            <text:p><text:s/>9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76">
            <text:p><text:s/>476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40">
            <text:p><text:s/>440</text:p>
          </table:table-cell>
          <table:table-cell table:style-name="ce18" office:value-type="float" office:value="424">
            <text:p><text:s/>424</text:p>
          </table:table-cell>
          <table:table-cell table:style-name="ce18" office:value-type="float" office:value="16">
            <text:p><text:s/>1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47">
            <text:p><text:s/>34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28">
            <text:p><text:s/>328</text:p>
          </table:table-cell>
          <table:table-cell table:style-name="ce18" office:value-type="float" office:value="323">
            <text:p><text:s/>323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6">
            <text:p><text:s/>6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8" office:value-type="float" office:value="112">
            <text:p><text:s/>112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96">
            <text:p><text:s/>96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819">
            <text:p><text:s/>819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116">
            <text:p><text:s/>116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617">
            <text:p><text:s/>617</text:p>
          </table:table-cell>
          <table:table-cell table:style-name="ce18" office:value-type="float" office:value="505">
            <text:p><text:s/>505</text:p>
          </table:table-cell>
          <table:table-cell table:style-name="ce18" office:value-type="float" office:value="112">
            <text:p><text:s/>11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229">
            <text:p><text:s/>229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56">
            <text:p><text:s/>56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133">
            <text:p><text:s/>133</text:p>
          </table:table-cell>
          <table:table-cell table:style-name="ce18" office:value-type="float" office:value="132">
            <text:p><text:s/>132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109">
            <text:p><text:s/>109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3">
            <text:p><text:s/>13</text:p>
          </table:table-cell>
          <table:table-cell table:number-columns-repeated="2" table:style-name="ce18" office:value-type="float" office:value="69">
            <text:p><text:s/>69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23">
            <text:p><text:s/>23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22">
            <text:p><text:s/>2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47">
            <text:p><text:s/>47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34">
            <text:p><text:s/>3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46">
            <text:p><text:s/>46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46">
            <text:p><text:s/>46</text:p>
          </table:table-cell>
          <table:table-cell table:style-name="ce18" office:value-type="string">
            <text:p>-</text:p>
          </table:table-cell>
          <table:table-cell table:style-name="ce18" office:value-type="float" office:value="46">
            <text:p><text:s/>46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8" office:value-type="float" office:value="77">
            <text:p><text:s/>7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3">
            <text:p><text:s/>73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44">
            <text:p><text:s/>4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56">
            <text:p><text:s/>56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9" office:value-type="float" office:value="80">
            <text:p><text:s/>80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745">
            <text:p><text:s/>745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109">
            <text:p><text:s/>109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579">
            <text:p><text:s/>579</text:p>
          </table:table-cell>
          <table:table-cell table:style-name="ce18" office:value-type="float" office:value="520">
            <text:p><text:s/>520</text:p>
          </table:table-cell>
          <table:table-cell table:style-name="ce18" office:value-type="float" office:value="59">
            <text:p><text:s/>5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43">
            <text:p><text:s/>343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314">
            <text:p><text:s/>314</text:p>
          </table:table-cell>
          <table:table-cell table:style-name="ce18" office:value-type="float" office:value="302">
            <text:p><text:s/>302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31">
            <text:p><text:s/>23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16">
            <text:p><text:s/>216</text:p>
          </table:table-cell>
          <table:table-cell table:style-name="ce18" office:value-type="float" office:value="212">
            <text:p><text:s/>212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6">
            <text:p><text:s/>6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8">
            <text:p><text:s/>8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8" office:value-type="float" office:value="98">
            <text:p><text:s/>98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85">
            <text:p><text:s/>8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370">
            <text:p><text:s/>370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75">
            <text:p><text:s/>75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258">
            <text:p><text:s/>258</text:p>
          </table:table-cell>
          <table:table-cell table:style-name="ce18" office:value-type="float" office:value="212">
            <text:p><text:s/>212</text:p>
          </table:table-cell>
          <table:table-cell table:style-name="ce18" office:value-type="float" office:value="46">
            <text:p><text:s/>4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07">
            <text:p><text:s/>107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27">
            <text:p><text:s/>2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4">
            <text:p><text:s/>1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8">
            <text:p><text:s/>18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1">
            <text:p><text:s/>21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9">
            <text:p><text:s/>1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5">
            <text:p><text:s/>2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5">
            <text:p><text:s/>25</text:p>
          </table:table-cell>
          <table:table-cell table:style-name="ce18" office:value-type="string">
            <text:p>-</text:p>
          </table:table-cell>
          <table:table-cell table:style-name="ce18" office:value-type="float" office:value="25">
            <text:p><text:s/>25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9" office:value-type="float" office:value="41">
            <text:p><text:s/>41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24">
            <text:p><text:s/>24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0" office:value-type="float" office:value="594">
            <text:p><text:s/>594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46">
            <text:p><text:s/>46</text:p>
          </table:table-cell>
          <table:table-cell table:style-name="ce25" office:value-type="float" office:value="48">
            <text:p><text:s/>48</text:p>
          </table:table-cell>
          <table:table-cell table:style-name="ce25" office:value-type="float" office:value="488">
            <text:p><text:s/>488</text:p>
          </table:table-cell>
          <table:table-cell table:style-name="ce25" office:value-type="float" office:value="419">
            <text:p><text:s/>419</text:p>
          </table:table-cell>
          <table:table-cell table:style-name="ce25" office:value-type="float" office:value="69">
            <text:p><text:s/>69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0" office:value-type="float" office:value="13">
            <text:p><text:s/>13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6">
            <text:p><text:s/>6</text:p>
          </table:table-cell>
          <table:table-cell table:number-columns-repeated="2" table:style-name="ce25" office:value-type="float" office:value="3">
            <text:p><text:s/>3</text:p>
          </table:table-cell>
          <table:table-cell table:style-name="ce25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21" office:value-type="float" office:value="133">
            <text:p>133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3">
            <text:p>3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21" office:value-type="float" office:value="449">
            <text:p>449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359">
            <text:p>359</text:p>
          </table:table-cell>
          <table:table-cell table:style-name="ce21" office:value-type="float" office:value="294">
            <text:p>294</text:p>
          </table:table-cell>
          <table:table-cell table:style-name="ce21" office:value-type="float" office:value="66">
            <text:p>6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21" office:value-type="float" office:value="17">
            <text:p>17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43">
            <text:p>43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8">
            <text:p>8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15">
            <text:p>15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21" office:value-type="float" office:value="21">
            <text:p>2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-</text:p>
          </table:table-cell>
          <table:table-cell table:style-name="ce21" office:value-type="float" office:value="21">
            <text:p>21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21" office:value-type="float" office:value="57">
            <text:p>57</text:p>
          </table:table-cell>
          <table:table-cell table:number-columns-repeated="3" table:style-name="ce21" office:value-type="float" office:value="1">
            <text:p>1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32">
            <text:p>3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5">
            <text:p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2" office:value-type="float" office:value="39">
            <text:p>3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4">
            <text:p>24</text:p>
          </table:table-cell>
          <table:table-cell table:style-name="ce26" office:value-type="float" office:value="0">
            <text:p>0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87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李健偉</dc:creator>
    <dc:date>2018-02-21T17:39:54</dc:date>
    <meta:print-date>2015-02-17T10:19:37</meta:print-date>
    <meta:document-statistic meta:table-count="1" meta:cell-count="580" meta:object-count="0"/>
    <meta:generator>OpenOffice/4.1.1$Win32 OpenOffice.org_project/411m6$Build-9775</meta:generator>
  </office:meta>
</office:document-meta>
</file>