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43" calcext:value-type="float">
            <text:p>2 043</text:p>
          </table:table-cell>
          <table:table-cell table:style-name="ce13" office:value-type="float" office:value="2566" calcext:value-type="float">
            <text:p>2 566</text:p>
          </table:table-cell>
          <table:table-cell table:style-name="ce13" office:value-type="float" office:value="2483" calcext:value-type="float">
            <text:p>2 483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64" calcext:value-type="float">
            <text:p>8 264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2570" calcext:value-type="float">
            <text:p>2 570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51" calcext:value-type="float">
            <text:p>2 051</text:p>
          </table:table-cell>
          <table:table-cell table:style-name="ce13" office:value-type="float" office:value="2573" calcext:value-type="float">
            <text:p>2 573</text:p>
          </table:table-cell>
          <table:table-cell table:style-name="ce13" office:value-type="float" office:value="2486" calcext:value-type="float">
            <text:p>2 486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6" calcext:value-type="float">
            <text:p>8 276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53" calcext:value-type="float">
            <text:p>2 053</text:p>
          </table:table-cell>
          <table:table-cell table:style-name="ce13" office:value-type="float" office:value="2572" calcext:value-type="float">
            <text:p>2 572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9" calcext:value-type="float">
            <text:p>8 23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84" calcext:value-type="float">
            <text:p>2 484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22" calcext:value-type="float">
            <text:p>8 2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83" calcext:value-type="float">
            <text:p>1 98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5" calcext:value-type="float">
            <text:p>2 015</text:p>
          </table:table-cell>
          <table:table-cell table:style-name="ce13" office:value-type="float" office:value="2579" calcext:value-type="float">
            <text:p>2 579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6" calcext:value-type="float">
            <text:p>8 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7" calcext:value-type="float">
            <text:p>2 017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9" calcext:value-type="float">
            <text:p>1 009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82" calcext:value-type="float">
            <text:p>2 582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62" calcext:value-type="float">
            <text:p>8 262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3" calcext:value-type="float">
            <text:p>2 023</text:p>
          </table:table-cell>
          <table:table-cell table:style-name="ce13" office:value-type="float" office:value="2586" calcext:value-type="float">
            <text:p>2 586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1" calcext:value-type="float">
            <text:p>2 021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025" calcext:value-type="float">
            <text:p>2 025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13" calcext:value-type="float">
            <text:p>0.1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7">
          <table:table-cell table:style-name="ce7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74" calcext:value-type="float">
            <text:p>24.74</text:p>
          </table:table-cell>
          <table:table-cell table:style-name="ce20" office:value-type="float" office:value="31.07" calcext:value-type="float">
            <text:p>31.07</text:p>
          </table:table-cell>
          <table:table-cell table:style-name="ce20" office:value-type="float" office:value="30.08" calcext:value-type="float">
            <text:p>30.08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75" calcext:value-type="float">
            <text:p>24.7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30.04" calcext:value-type="float">
            <text:p>30.0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79" calcext:value-type="float">
            <text:p>24.79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30.05" calcext:value-type="float">
            <text:p>30.05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0" office:value-type="float" office:value="31.07" calcext:value-type="float">
            <text:p>31.07</text:p>
          </table:table-cell>
          <table:table-cell table:style-name="ce20" office:value-type="float" office:value="30.09" calcext:value-type="float">
            <text:p>30.09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31.14" calcext:value-type="float">
            <text:p>31.14</text:p>
          </table:table-cell>
          <table:table-cell table:style-name="ce20" office:value-type="float" office:value="30.08" calcext:value-type="float">
            <text:p>30.08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4" calcext:value-type="float">
            <text:p>24.44</text:p>
          </table:table-cell>
          <table:table-cell table:style-name="ce20" office:value-type="float" office:value="31.23" calcext:value-type="float">
            <text:p>31.23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5" calcext:value-type="float">
            <text:p>24.45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23" calcext:value-type="float">
            <text:p>30.23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8" calcext:value-type="float">
            <text:p>24.48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2" office:value-type="float" office:value="0.02" calcext:value-type="float">
            <text:p>0.0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8" office:value-type="string" calcext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 calcext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7mm" fo:margin-right="19mm" style:first-page-number="48" style:scale-to="97%" style:table-centering="horizontal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svg:height="1.01mm" fo:margin-left="1.9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8-03-16T16:09:17</dc:date>
    <meta:print-date>2018-02-21T17:37:00</meta:print-date>
    <meta:document-statistic meta:table-count="1" meta:cell-count="830" meta:object-count="0"/>
    <meta:generator>LibreOffice/6.0.1.1$Windows_X86_64 LibreOffice_project/60bfb1526849283ce2491346ed2aa51c465abfe6</meta:generator>
  </office:meta>
</office:document-meta>
</file>