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88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7年2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Feb., 2018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397" calcext:value-type="float">
            <text:p>11 397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324" calcext:value-type="float">
            <text:p>1 324</text:p>
          </table:table-cell>
          <table:table-cell table:style-name="ce17" office:value-type="float" office:value="581" calcext:value-type="float">
            <text:p><text:s/>581</text:p>
          </table:table-cell>
          <table:table-cell table:style-name="ce17" office:value-type="float" office:value="9047" calcext:value-type="float">
            <text:p>9 047</text:p>
          </table:table-cell>
          <table:table-cell table:style-name="ce17" office:value-type="float" office:value="8025" calcext:value-type="float">
            <text:p>8 025</text:p>
          </table:table-cell>
          <table:table-cell table:style-name="ce17" office:value-type="float" office:value="1022" calcext:value-type="float">
            <text:p>1 0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59" calcext:value-type="float">
            <text:p><text:s/>55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27" calcext:value-type="float">
            <text:p><text:s/>327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76" calcext:value-type="float">
            <text:p>4 076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3684" calcext:value-type="float">
            <text:p>3 684</text:p>
          </table:table-cell>
          <table:table-cell table:style-name="ce17" office:value-type="float" office:value="3584" calcext:value-type="float">
            <text:p>3 584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55" calcext:value-type="float">
            <text:p>3 055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831" calcext:value-type="float">
            <text:p>2 831</text:p>
          </table:table-cell>
          <table:table-cell table:style-name="ce17" office:value-type="float" office:value="2810" calcext:value-type="float">
            <text:p>2 810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748" calcext:value-type="float">
            <text:p><text:s/>748</text:p>
          </table:table-cell>
          <table:table-cell table:style-name="ce17" office:value-type="float" office:value="739" calcext:value-type="float">
            <text:p><text:s/>73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762" calcext:value-type="float">
            <text:p>6 762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858" calcext:value-type="float">
            <text:p><text:s/>858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5270" calcext:value-type="float">
            <text:p>5 270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918" calcext:value-type="float">
            <text:p><text:s/>9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87" calcext:value-type="float">
            <text:p>1 88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407" calcext:value-type="float">
            <text:p><text:s/>407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1170" calcext:value-type="float">
            <text:p>1 170</text:p>
          </table:table-cell>
          <table:table-cell table:style-name="ce17" office:value-type="float" office:value="1161" calcext:value-type="float">
            <text:p>1 16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44" calcext:value-type="float">
            <text:p><text:s/>44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65" calcext:value-type="float">
            <text:p><text:s/>365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4" calcext:value-type="float">
            <text:p><text:s/>834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95" calcext:value-type="float">
            <text:p><text:s/>95</text:p>
          </table:table-cell>
          <table:table-cell table:number-columns-repeated="2" table:style-name="ce17" office:value-type="float" office:value="553" calcext:value-type="float">
            <text:p><text:s/>553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25" calcext:value-type="float">
            <text:p><text:s/>425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69" calcext:value-type="float">
            <text:p><text:s/>36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1" calcext:value-type="float">
            <text:p><text:s/>65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625" calcext:value-type="float">
            <text:p><text:s/>625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55" calcext:value-type="float">
            <text:p><text:s/>455</text:p>
          </table:table-cell>
          <table:table-cell table:number-columns-repeated="2" table:style-name="ce17" office:value-type="float" office:value="12" calcext:value-type="float">
            <text:p><text:s/>1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25" calcext:value-type="float">
            <text:p><text:s/>425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4" calcext:value-type="float">
            <text:p><text:s/>55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343" calcext:value-type="float">
            <text:p><text:s/>34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30" calcext:value-type="float">
            <text:p>6 330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17" office:value-type="float" office:value="986" calcext:value-type="float">
            <text:p><text:s/>986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4808" calcext:value-type="float">
            <text:p>4 808</text:p>
          </table:table-cell>
          <table:table-cell table:style-name="ce17" office:value-type="float" office:value="4330" calcext:value-type="float">
            <text:p>4 330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98" calcext:value-type="float">
            <text:p><text:s/>39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85" calcext:value-type="float">
            <text:p>2 785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479" calcext:value-type="float">
            <text:p>2 479</text:p>
          </table:table-cell>
          <table:table-cell table:style-name="ce17" office:value-type="float" office:value="2400" calcext:value-type="float">
            <text:p>2 400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905" calcext:value-type="float">
            <text:p>1 905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742" calcext:value-type="float">
            <text:p>1 742</text:p>
          </table:table-cell>
          <table:table-cell table:style-name="ce17" office:value-type="float" office:value="1727" calcext:value-type="float">
            <text:p>1 727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1" calcext:value-type="float">
            <text:p><text:s/>791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654" calcext:value-type="float">
            <text:p><text:s/>654</text:p>
          </table:table-cell>
          <table:table-cell table:style-name="ce17" office:value-type="float" office:value="647" calcext:value-type="float">
            <text:p><text:s/>64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46" calcext:value-type="float">
            <text:p>3 146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561" calcext:value-type="float">
            <text:p><text:s/>561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276" calcext:value-type="float">
            <text:p>2 276</text:p>
          </table:table-cell>
          <table:table-cell table:style-name="ce17" office:value-type="float" office:value="1880" calcext:value-type="float">
            <text:p>1 880</text:p>
          </table:table-cell>
          <table:table-cell table:style-name="ce17" office:value-type="float" office:value="397" calcext:value-type="float">
            <text:p><text:s/>39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19" calcext:value-type="float">
            <text:p><text:s/>919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512" calcext:value-type="float">
            <text:p><text:s/>512</text:p>
          </table:table-cell>
          <table:table-cell table:style-name="ce17" office:value-type="float" office:value="506" calcext:value-type="float">
            <text:p><text:s/>50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35" calcext:value-type="float">
            <text:p><text:s/>33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2" table:style-name="ce17" office:value-type="float" office:value="231" calcext:value-type="float">
            <text:p><text:s/>231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3" calcext:value-type="float">
            <text:p><text:s/>4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7" calcext:value-type="float">
            <text:p><text:s/>19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7" calcext:value-type="float">
            <text:p><text:s/>28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67" calcext:value-type="float">
            <text:p>5 067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403" calcext:value-type="float">
            <text:p><text:s/>403</text:p>
          </table:table-cell>
          <table:table-cell table:style-name="ce17" office:value-type="float" office:value="4239" calcext:value-type="float">
            <text:p>4 239</text:p>
          </table:table-cell>
          <table:table-cell table:style-name="ce17" office:value-type="float" office:value="3695" calcext:value-type="float">
            <text:p>3 695</text:p>
          </table:table-cell>
          <table:table-cell table:style-name="ce17" office:value-type="float" office:value="544" calcext:value-type="float">
            <text:p><text:s/>54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90" calcext:value-type="float">
            <text:p>1 29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205" calcext:value-type="float">
            <text:p>1 205</text:p>
          </table:table-cell>
          <table:table-cell table:style-name="ce17" office:value-type="float" office:value="1184" calcext:value-type="float">
            <text:p>1 184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50" calcext:value-type="float">
            <text:p>1 15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089" calcext:value-type="float">
            <text:p>1 089</text:p>
          </table:table-cell>
          <table:table-cell table:style-name="ce17" office:value-type="float" office:value="1083" calcext:value-type="float">
            <text:p>1 08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616" calcext:value-type="float">
            <text:p>3 616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252" calcext:value-type="float">
            <text:p><text:s/>252</text:p>
          </table:table-cell>
          <table:table-cell table:style-name="ce17" office:value-type="float" office:value="2994" calcext:value-type="float">
            <text:p>2 994</text:p>
          </table:table-cell>
          <table:table-cell table:style-name="ce17" office:value-type="float" office:value="2472" calcext:value-type="float">
            <text:p>2 472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68" calcext:value-type="float">
            <text:p><text:s/>968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658" calcext:value-type="float">
            <text:p><text:s/>658</text:p>
          </table:table-cell>
          <table:table-cell table:style-name="ce17" office:value-type="float" office:value="656" calcext:value-type="float">
            <text:p><text:s/>65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61" calcext:value-type="float">
            <text:p><text:s/>461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68" calcext:value-type="float">
            <text:p><text:s/>68</text:p>
          </table:table-cell>
          <table:table-cell table:number-columns-repeated="2" table:style-name="ce17" office:value-type="float" office:value="321" calcext:value-type="float">
            <text:p><text:s/>321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9" calcext:value-type="float">
            <text:p><text:s/>49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46" calcext:value-type="float">
            <text:p><text:s/>46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2" calcext:value-type="float">
            <text:p><text:s/>17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64" calcext:value-type="float">
            <text:p><text:s/>46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44" calcext:value-type="float">
            <text:p><text:s/>444</text:p>
          </table:table-cell>
          <table:table-cell table:style-name="ce17" office:value-type="float" office:value="208" calcext:value-type="float">
            <text:p><text:s/>208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46" calcext:value-type="float">
            <text:p><text:s/>346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李健偉</dc:creator>
    <dc:date>2018-03-16T16:09:19</dc:date>
    <meta:print-date>2015-02-16T17:44:25</meta:print-date>
    <meta:document-statistic meta:table-count="1" meta:cell-count="576" meta:object-count="0"/>
    <meta:generator>LibreOffice/6.0.1.1$Windows_X86_64 LibreOffice_project/60bfb1526849283ce2491346ed2aa51c465abfe6</meta:generator>
  </office:meta>
</office:document-meta>
</file>