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7年2月</text:p>
          </table:table-cell>
          <table:covered-table-cell table:number-columns-repeated="6"/>
          <table:table-cell table:style-name="ce28" office:value-type="string" calcext:value-type="string" table:number-columns-spanned="9" table:number-rows-spanned="1">
            <text:p>Feb., 2018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 calcext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1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calcext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6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calcext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因經濟原因</text:p>
          </table:table-cell>
          <table:table-cell table:style-name="ce17" office:value-type="string" calcext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calcext:value-type="string" table:number-columns-spanned="1" table:number-rows-spanned="2">
            <text:p>With a job but not at work</text:p>
          </table:table-cell>
          <table:table-cell table:style-name="ce37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3" office:value-type="string" calcext:value-type="string">
            <text:p>Subtotal <text:s/></text:p>
          </table:table-cell>
          <table:table-cell table:style-name="ce23" office:value-type="string" calcext:value-type="string">
            <text:p>Economic reasons </text:p>
          </table:table-cell>
          <table:table-cell table:style-name="ce23" office:value-type="string" calcext:value-type="string">
            <text:p>Other <text:s/>reasons</text:p>
          </table:table-cell>
          <table:table-cell table:style-name="ce23" office:value-type="string" calcext:value-type="string">
            <text:p>Less than 15 hours　</text:p>
          </table:table-cell>
          <table:table-cell table:style-name="ce23" office:value-type="string" calcext:value-type="string">
            <text:p><text:s/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3" table:style-name="ce23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</text:p>
          </table:table-cell>
          <table:table-cell table:style-name="ce23" office:value-type="string" calcext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11129" calcext:value-type="float">
            <text:p>11 129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281" calcext:value-type="float">
            <text:p><text:s/>281</text:p>
          </table:table-cell>
          <table:table-cell table:number-columns-repeated="2" table:style-name="ce19" office:value-type="float" office:value="66" calcext:value-type="float">
            <text:p><text:s/>66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6828" calcext:value-type="float">
            <text:p>6 828</text:p>
          </table:table-cell>
          <table:table-cell table:style-name="ce19" office:value-type="float" office:value="2138" calcext:value-type="float">
            <text:p>2 138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38" office:value-type="float" office:value="42.36" calcext:value-type="float">
            <text:p>42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30" calcext:value-type="float">
            <text:p>6 330</text:p>
          </table:table-cell>
          <table:table-cell table:style-name="ce19" office:value-type="float" office:value="6230" calcext:value-type="float">
            <text:p>6 230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3649" calcext:value-type="float">
            <text:p>3 649</text:p>
          </table:table-cell>
          <table:table-cell table:style-name="ce19" office:value-type="float" office:value="1275" calcext:value-type="float">
            <text:p>1 275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38" office:value-type="float" office:value="42.63" calcext:value-type="float">
            <text:p>42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067" calcext:value-type="float">
            <text:p>5 067</text:p>
          </table:table-cell>
          <table:table-cell table:style-name="ce19" office:value-type="float" office:value="4899" calcext:value-type="float">
            <text:p>4 89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3179" calcext:value-type="float">
            <text:p>3 179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38" office:value-type="float" office:value="42.01" calcext:value-type="float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47" calcext:value-type="float">
            <text:p><text:s/>847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8" office:value-type="float" office:value="41.42" calcext:value-type="float">
            <text:p>41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38" office:value-type="float" office:value="36.56" calcext:value-type="float">
            <text:p>36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8" office:value-type="float" office:value="42.16" calcext:value-type="float">
            <text:p>42.1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68" calcext:value-type="float">
            <text:p>5 968</text:p>
          </table:table-cell>
          <table:table-cell table:style-name="ce19" office:value-type="float" office:value="5827" calcext:value-type="float">
            <text:p>5 827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3776" calcext:value-type="float">
            <text:p>3 77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38" office:value-type="float" office:value="42.63" calcext:value-type="float">
            <text:p>42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1303" calcext:value-type="float">
            <text:p>1 30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38" office:value-type="float" office:value="42.64" calcext:value-type="float">
            <text:p>42.6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451" calcext:value-type="float">
            <text:p>1 451</text:p>
          </table:table-cell>
          <table:table-cell table:style-name="ce19" office:value-type="float" office:value="1420" calcext:value-type="float">
            <text:p>1 4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2" calcext:value-type="float">
            <text:p><text:s/>1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38" office:value-type="float" office:value="42.5" calcext:value-type="float">
            <text:p>42.5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1625" calcext:value-type="float">
            <text:p>1 6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38" office:value-type="float" office:value="42.65" calcext:value-type="float">
            <text:p>42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21" calcext:value-type="float">
            <text:p>1 521</text:p>
          </table:table-cell>
          <table:table-cell table:style-name="ce19" office:value-type="float" office:value="1480" calcext:value-type="float">
            <text:p>1 48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940" calcext:value-type="float">
            <text:p><text:s/>940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38" office:value-type="float" office:value="42.73" calcext:value-type="float">
            <text:p>42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04" calcext:value-type="float">
            <text:p>4 304</text:p>
          </table:table-cell>
          <table:table-cell table:style-name="ce19" office:value-type="float" office:value="4189" calcext:value-type="float">
            <text:p>4 189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474" calcext:value-type="float">
            <text:p>2 474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38" office:value-type="float" office:value="42.29" calcext:value-type="float">
            <text:p>42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60" calcext:value-type="float">
            <text:p>1 460</text:p>
          </table:table-cell>
          <table:table-cell table:style-name="ce19" office:value-type="float" office:value="1410" calcext:value-type="float">
            <text:p>1 4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38" office:value-type="float" office:value="42.39" calcext:value-type="float">
            <text:p>42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03" calcext:value-type="float">
            <text:p>1 303</text:p>
          </table:table-cell>
          <table:table-cell table:style-name="ce19" office:value-type="float" office:value="1265" calcext:value-type="float">
            <text:p>1 26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38" office:value-type="float" office:value="42.35" calcext:value-type="float">
            <text:p>42.3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38" office:value-type="float" office:value="42.47" calcext:value-type="float">
            <text:p>42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8" office:value-type="float" office:value="41.63" calcext:value-type="float">
            <text:p>41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0.33" calcext:value-type="float">
            <text:p>40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932" calcext:value-type="float">
            <text:p>1 932</text:p>
          </table:table-cell>
          <table:table-cell table:style-name="ce19" office:value-type="float" office:value="1912" calcext:value-type="float">
            <text:p>1 912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927" calcext:value-type="float">
            <text:p><text:s/>927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38" office:value-type="float" office:value="42.01" calcext:value-type="float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8" office:value-type="float" office:value="41.28" calcext:value-type="float">
            <text:p>41.2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266" calcext:value-type="float">
            <text:p>1 266</text:p>
          </table:table-cell>
          <table:table-cell table:style-name="ce19" office:value-type="float" office:value="1253" calcext:value-type="float">
            <text:p>1 25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38" office:value-type="float" office:value="42.4" calcext:value-type="float">
            <text:p>42.4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中（職）Senior high &amp; vocational</text:p>
          </table:table-cell>
          <table:table-cell table:style-name="ce19" office:value-type="float" office:value="3700" calcext:value-type="float">
            <text:p>3 700</text:p>
          </table:table-cell>
          <table:table-cell table:style-name="ce19" office:value-type="float" office:value="3677" calcext:value-type="float">
            <text:p>3 67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2132" calcext:value-type="float">
            <text:p>2 132</text:p>
          </table:table-cell>
          <table:table-cell table:style-name="ce19" office:value-type="float" office:value="805" calcext:value-type="float">
            <text:p><text:s/>805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38" office:value-type="float" office:value="43.1" calcext:value-type="float">
            <text:p>43.1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中 Senior high <text:s text:c="21"/>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8" office:value-type="float" office:value="43.24" calcext:value-type="float">
            <text:p>43.2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職 Vocational <text:s text:c="22"/></text:p>
          </table:table-cell>
          <table:table-cell table:style-name="ce19" office:value-type="float" office:value="2745" calcext:value-type="float">
            <text:p>2 745</text:p>
          </table:table-cell>
          <table:table-cell table:style-name="ce19" office:value-type="float" office:value="2731" calcext:value-type="float">
            <text:p>2 73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592" calcext:value-type="float">
            <text:p>1 592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38" office:value-type="float" office:value="43.05" calcext:value-type="float">
            <text:p>43.0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5765" calcext:value-type="float">
            <text:p>5 765</text:p>
          </table:table-cell>
          <table:table-cell table:style-name="ce19" office:value-type="float" office:value="5540" calcext:value-type="float">
            <text:p>5 54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45" calcext:value-type="float">
            <text:p><text:s/>145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3769" calcext:value-type="float">
            <text:p>3 769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38" office:value-type="float" office:value="41.98" calcext:value-type="float">
            <text:p>41.9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809" calcext:value-type="float">
            <text:p>1 809</text:p>
          </table:table-cell>
          <table:table-cell table:style-name="ce19" office:value-type="float" office:value="1799" calcext:value-type="float">
            <text:p>1 79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167" calcext:value-type="float">
            <text:p>1 167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38" office:value-type="float" office:value="42.62" calcext:value-type="float">
            <text:p>42.6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036" calcext:value-type="float">
            <text:p>3 036</text:p>
          </table:table-cell>
          <table:table-cell table:style-name="ce19" office:value-type="float" office:value="2934" calcext:value-type="float">
            <text:p>2 93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034" calcext:value-type="float">
            <text:p>2 034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38" office:value-type="float" office:value="41.78" calcext:value-type="float">
            <text:p>41.7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807" calcext:value-type="float">
            <text:p><text:s/>80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38" office:value-type="float" office:value="41.28" calcext:value-type="float">
            <text:p>41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292" calcext:value-type="float">
            <text:p>4 292</text:p>
          </table:table-cell>
          <table:table-cell table:style-name="ce19" office:value-type="float" office:value="4211" calcext:value-type="float">
            <text:p>4 21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2684" calcext:value-type="float">
            <text:p>2 68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38" office:value-type="float" office:value="42.14" calcext:value-type="float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274" calcext:value-type="float">
            <text:p>6 274</text:p>
          </table:table-cell>
          <table:table-cell table:style-name="ce19" office:value-type="float" office:value="6101" calcext:value-type="float">
            <text:p>6 101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3698" calcext:value-type="float">
            <text:p>3 698</text:p>
          </table:table-cell>
          <table:table-cell table:style-name="ce19" office:value-type="float" office:value="1117" calcext:value-type="float">
            <text:p>1 117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38" office:value-type="float" office:value="42.56" calcext:value-type="float">
            <text:p>42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817" calcext:value-type="float">
            <text:p><text:s/>81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38" office:value-type="float" office:value="41.95" calcext:value-type="float">
            <text:p>41.95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 calcext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calcext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calcext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9mm" fo:margin-right="19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李健偉</dc:creator>
    <dc:date>2018-03-16T16:09:20</dc:date>
    <meta:print-date>2012-07-19T15:15:46</meta:print-date>
    <meta:document-statistic meta:table-count="1" meta:cell-count="531" meta:object-count="0"/>
    <meta:generator>LibreOffice/6.0.1.1$Windows_X86_64 LibreOffice_project/60bfb1526849283ce2491346ed2aa51c465abfe6</meta:generator>
  </office:meta>
</office:document-meta>
</file>