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Feb.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913" calcext:value-type="float">
            <text:p><text:s/>913</text:p>
          </table:table-cell>
          <table:table-cell table:style-name="ce11" office:value-type="float" office:value="3912" calcext:value-type="float">
            <text:p>3 912</text:p>
          </table:table-cell>
          <table:table-cell table:style-name="ce11" office:value-type="float" office:value="2138" calcext:value-type="float">
            <text:p>2 13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1187" calcext:value-type="float">
            <text:p>1 187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4" calcext:value-type="float">
            <text:p><text:s/>38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23" calcext:value-type="float">
            <text:p>1 42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7" calcext:value-type="float">
            <text:p>2 04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573" calcext:value-type="float">
            <text:p><text:s/>57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80" calcext:value-type="float">
            <text:p>1 28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46" calcext:value-type="float">
            <text:p>2 246</text:p>
          </table:table-cell>
          <table:table-cell table:style-name="ce11" office:value-type="float" office:value="353" calcext:value-type="float">
            <text:p><text:s/>353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4" calcext:value-type="float">
            <text:p><text:s/>504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310" calcext:value-type="float">
            <text:p><text:s/>310</text:p>
          </table:table-cell>
          <table:table-cell table:number-columns-repeated="2"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340" calcext:value-type="float">
            <text:p>1 340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699" calcext:value-type="float">
            <text:p><text:s/>699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95" calcext:value-type="float">
            <text:p><text:s/>595</text:p>
          </table:table-cell>
          <table:table-cell table:style-name="ce11" office:value-type="float" office:value="2260" calcext:value-type="float">
            <text:p>2 260</text:p>
          </table:table-cell>
          <table:table-cell table:style-name="ce11" office:value-type="float" office:value="1144" calcext:value-type="float">
            <text:p>1 144</text:p>
          </table:table-cell>
          <table:table-cell table:style-name="ce11" office:value-type="float" office:value="1175" calcext:value-type="float">
            <text:p>1 175</text:p>
          </table:table-cell>
          <table:table-cell table:style-name="ce11" office:value-type="float" office:value="678" calcext:value-type="float">
            <text:p><text:s/>678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14" calcext:value-type="float">
            <text:p><text:s/>714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17" calcext:value-type="float">
            <text:p>2 617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122" calcext:value-type="float">
            <text:p>1 122</text:p>
          </table:table-cell>
          <table:table-cell table:style-name="ce11" office:value-type="float" office:value="545" calcext:value-type="float">
            <text:p><text:s/>545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994" calcext:value-type="float">
            <text:p><text:s/>994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509" calcext:value-type="float">
            <text:p><text:s/>509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18" calcext:value-type="float">
            <text:p><text:s/>1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9" calcext:value-type="float">
            <text:p><text:s/>70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06" calcext:value-type="float">
            <text:p>1 00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985" calcext:value-type="float">
            <text:p><text:s/>98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762" calcext:value-type="float">
            <text:p><text:s/>76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96" calcext:value-type="float">
            <text:p><text:s/>89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9mm" fo:margin-left="19mm" fo:margin-right="19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8-03-16T16:09:22</dc:date>
    <meta:print-date>2011-01-27T18:00:30</meta:print-date>
    <meta:document-statistic meta:table-count="1" meta:cell-count="238" meta:object-count="0"/>
    <meta:generator>LibreOffice/6.0.1.1$Windows_X86_64 LibreOffice_project/60bfb1526849283ce2491346ed2aa51c465abfe6</meta:generator>
  </office:meta>
</office:document-meta>
</file>