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07年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Feb., 2018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3912" calcext:value-type="float">
            <text:p>3 912</text:p>
          </table:table-cell>
          <table:table-cell table:style-name="ce12" office:value-type="float" office:value="2138" calcext:value-type="float">
            <text:p>2 138</text:p>
          </table:table-cell>
          <table:table-cell table:style-name="ce12" office:value-type="float" office:value="2224" calcext:value-type="float">
            <text:p>2 224</text:p>
          </table:table-cell>
          <table:table-cell table:style-name="ce12" office:value-type="float" office:value="1187" calcext:value-type="float">
            <text:p>1 187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4" calcext:value-type="float">
            <text:p>1 324</text:p>
          </table:table-cell>
          <table:table-cell table:style-name="ce12" office:value-type="float" office:value="786" calcext:value-type="float">
            <text:p><text:s/>786</text:p>
          </table:table-cell>
          <table:table-cell table:style-name="ce12" office:value-type="float" office:value="538" calcext:value-type="float">
            <text:p><text:s/>5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81" calcext:value-type="float">
            <text:p><text:s/>5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20" calcext:value-type="float">
            <text:p><text:s/>2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047" calcext:value-type="float">
            <text:p>9 047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2467" calcext:value-type="float">
            <text:p>2 467</text:p>
          </table:table-cell>
          <table:table-cell table:style-name="ce12" office:value-type="float" office:value="2055" calcext:value-type="float">
            <text:p>2 055</text:p>
          </table:table-cell>
          <table:table-cell table:style-name="ce12" office:value-type="float" office:value="2195" calcext:value-type="float">
            <text:p>2 195</text:p>
          </table:table-cell>
          <table:table-cell table:style-name="ce12" office:value-type="float" office:value="1186" calcext:value-type="float">
            <text:p>1 186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025" calcext:value-type="float">
            <text:p>8 025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2467" calcext:value-type="float">
            <text:p>2 467</text:p>
          </table:table-cell>
          <table:table-cell table:style-name="ce12" office:value-type="float" office:value="2055" calcext:value-type="float">
            <text:p>2 055</text:p>
          </table:table-cell>
          <table:table-cell table:style-name="ce12" office:value-type="float" office:value="2195" calcext:value-type="float">
            <text:p>2 195</text:p>
          </table:table-cell>
          <table:table-cell table:style-name="ce12" office:value-type="float" office:value="1186" calcext:value-type="float">
            <text:p>1 186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2" calcext:value-type="float">
            <text:p>1 02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30" calcext:value-type="float">
            <text:p>6 330</text:p>
          </table:table-cell>
          <table:table-cell table:style-name="ce12" office:value-type="float" office:value="595" calcext:value-type="float">
            <text:p><text:s/>595</text:p>
          </table:table-cell>
          <table:table-cell table:style-name="ce12" office:value-type="float" office:value="2260" calcext:value-type="float">
            <text:p>2 260</text:p>
          </table:table-cell>
          <table:table-cell table:style-name="ce12" office:value-type="float" office:value="1144" calcext:value-type="float">
            <text:p>1 144</text:p>
          </table:table-cell>
          <table:table-cell table:style-name="ce12" office:value-type="float" office:value="1175" calcext:value-type="float">
            <text:p>1 175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72" calcext:value-type="float">
            <text:p><text:s/>272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6" calcext:value-type="float">
            <text:p><text:s/>986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55" calcext:value-type="float">
            <text:p><text:s/>4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08" calcext:value-type="float">
            <text:p>4 808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1079" calcext:value-type="float">
            <text:p>1 079</text:p>
          </table:table-cell>
          <table:table-cell table:style-name="ce12" office:value-type="float" office:value="1151" calcext:value-type="float">
            <text:p>1 151</text:p>
          </table:table-cell>
          <table:table-cell table:style-name="ce12" office:value-type="float" office:value="677" calcext:value-type="float">
            <text:p><text:s/>677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30" calcext:value-type="float">
            <text:p>4 330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1079" calcext:value-type="float">
            <text:p>1 079</text:p>
          </table:table-cell>
          <table:table-cell table:style-name="ce12" office:value-type="float" office:value="1151" calcext:value-type="float">
            <text:p>1 151</text:p>
          </table:table-cell>
          <table:table-cell table:style-name="ce12" office:value-type="float" office:value="677" calcext:value-type="float">
            <text:p><text:s/>67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78" calcext:value-type="float">
            <text:p><text:s/>47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67" calcext:value-type="float">
            <text:p>5 067</text:p>
          </table:table-cell>
          <table:table-cell table:style-name="ce12" office:value-type="float" office:value="318" calcext:value-type="float">
            <text:p><text:s/>318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994" calcext:value-type="float">
            <text:p><text:s/>994</text:p>
          </table:table-cell>
          <table:table-cell table:style-name="ce12" office:value-type="float" office:value="1049" calcext:value-type="float">
            <text:p>1 049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544" calcext:value-type="float">
            <text:p><text:s/>54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83" calcext:value-type="float">
            <text:p><text:s/>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39" calcext:value-type="float">
            <text:p>4 239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1104" calcext:value-type="float">
            <text:p>1 104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12" office:value-type="float" office:value="1044" calcext:value-type="float">
            <text:p>1 044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544" calcext:value-type="float">
            <text:p><text:s/>54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695" calcext:value-type="float">
            <text:p>3 695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1104" calcext:value-type="float">
            <text:p>1 104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12" office:value-type="float" office:value="1044" calcext:value-type="float">
            <text:p>1 044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44" calcext:value-type="float">
            <text:p><text:s/>54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8-03-16T16:09:22</dc:date>
    <meta:print-date>2011-01-27T18:00:38</meta:print-date>
    <meta:document-statistic meta:table-count="1" meta:cell-count="190" meta:object-count="0"/>
    <meta:generator>LibreOffice/6.0.1.1$Windows_X86_64 LibreOffice_project/60bfb1526849283ce2491346ed2aa51c465abfe6</meta:generator>
  </office:meta>
</office:document-meta>
</file>