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7年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 table:number-columns-spanned="2" table:number-rows-spanned="1">
            <text:p>Feb., 2018</text:p>
          </table:table-cell>
          <table:covered-table-cell table:style-name="ce22"/>
          <table:table-cell table:style-name="ce25"/>
          <table:table-cell/>
          <table:table-cell table:style-name="ce2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0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29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2" calcext:value-type="float">
            <text:p>62</text:p>
          </table:table-cell>
          <table:table-cell table:style-name="ce30" office:value-type="float" office:value="24.04" calcext:value-type="float">
            <text:p>24.0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30" office:value-type="float" office:value="28.61" calcext:value-type="float">
            <text:p>28.6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2" calcext:value-type="float">
            <text:p>42</text:p>
          </table:table-cell>
          <table:table-cell table:style-name="ce30" office:value-type="float" office:value="22.71" calcext:value-type="float">
            <text:p>22.7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30" office:value-type="float" office:value="23.89" calcext:value-type="float">
            <text:p>23.8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30" office:value-type="float" office:value="23.7" calcext:value-type="float">
            <text:p>23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健康不良 Ill health <text:s text:c="11"/>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float" office:value="26.57" calcext:value-type="float">
            <text:p>26.5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float" office:value="15.89" calcext:value-type="float">
            <text:p>15.8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float" office:value="56" calcext:value-type="float">
            <text:p>56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0" office:value-type="float" office:value="1" calcext:value-type="float">
            <text:p>1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家務太忙 Busy in housekeeping <text:s/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float" office:value="26.85" calcext:value-type="float">
            <text:p>26.8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float" office:value="20.14" calcext:value-type="float">
            <text:p>20.1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30" office:value-type="float" office:value="24.73" calcext:value-type="float">
            <text:p>24.7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30" office:value-type="float" office:value="23.78" calcext:value-type="float">
            <text:p>23.7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3" calcext:value-type="float">
            <text:p>33</text:p>
          </table:table-cell>
          <table:table-cell table:style-name="ce30" office:value-type="float" office:value="24.21" calcext:value-type="float">
            <text:p>24.2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float" office:value="24.56" calcext:value-type="float">
            <text:p>24.5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float" office:value="34.36" calcext:value-type="float">
            <text:p>34.3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 calcext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8-03-16T16:09:23</dc:date>
    <meta:print-date>2015-02-16T17:48:35</meta:print-date>
    <meta:document-statistic meta:table-count="1" meta:cell-count="194" meta:object-count="0"/>
    <meta:generator>LibreOffice/6.0.1.1$Windows_X86_64 LibreOffice_project/60bfb1526849283ce2491346ed2aa51c465abfe6</meta:generator>
  </office:meta>
</office:document-meta>
</file>