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2月</text:p>
          </table:table-cell>
          <table:covered-table-cell table:number-columns-repeated="8"/>
          <table:table-cell table:style-name="ce3" office:value-type="string" calcext:value-type="string" table:number-columns-spanned="11" table:number-rows-spanned="1">
            <text:p>Feb., 2018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5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calcext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 中</text:p>
          </table:table-cell>
          <table:table-cell table:style-name="ce12" office:value-type="string" calcext:value-type="string">
            <text:p><text:s text:c="2"/>高 職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12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6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<text:s text:c="2"/>Senior high </text:p>
          </table:table-cell>
          <table:table-cell table:style-name="ce15" office:value-type="string" calcext:value-type="string" table:number-columns-spanned="1" table:number-rows-spanned="2">
            <text:p><text:s text:c="2"/>Vocational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67" calcext:value-type="float">
            <text:p>8 267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1350" calcext:value-type="float">
            <text:p>1 350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1981" calcext:value-type="float">
            <text:p>1 981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2997" calcext:value-type="float">
            <text:p>2 99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2025" calcext:value-type="float">
            <text:p>2 0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3" table:style-name="ce16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88" calcext:value-type="float">
            <text:p>2 588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542" calcext:value-type="float">
            <text:p><text:s/>54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426" calcext:value-type="float">
            <text:p>2 42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17" calcext:value-type="float">
            <text:p>3 217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1304" calcext:value-type="float">
            <text:p>1 30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2" table:style-name="ce16" office:value-type="float" office:value="9" calcext:value-type="float">
            <text:p><text:s/>9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280" calcext:value-type="float">
            <text:p>1 28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49" calcext:value-type="float">
            <text:p><text:s/>749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16" office:value-type="float" office:value="2" calcext:value-type="float">
            <text:p><text:s/>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49" calcext:value-type="float">
            <text:p>5 049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1693" calcext:value-type="float">
            <text:p>1 69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07" calcext:value-type="float">
            <text:p>1 0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41" calcext:value-type="float">
            <text:p><text:s/>41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48" calcext:value-type="float">
            <text:p>2 548</text:p>
          </table:table-cell>
          <table:table-cell table:style-name="ce18" office:value-type="float" office:value="520" calcext:value-type="float">
            <text:p><text:s/>520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582" calcext:value-type="float">
            <text:p><text:s/>582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528" calcext:value-type="float">
            <text:p><text:s/>528</text:p>
          </table:table-cell>
          <table:table-cell table:style-name="ce18" office:value-type="float" office:value="539" calcext:value-type="float">
            <text:p><text:s/>53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183" calcext:value-type="float">
            <text:p>1 183</text:p>
          </table:table-cell>
          <table:table-cell table:style-name="ce18" office:value-type="float" office:value="750" calcext:value-type="float">
            <text:p><text:s/>750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146" calcext:value-type="float">
            <text:p>1 146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8-03-16T16:09:25</dc:date>
    <meta:print-date>2012-07-19T15:05:14</meta:print-date>
    <meta:document-statistic meta:table-count="1" meta:cell-count="421" meta:object-count="0"/>
    <meta:generator>LibreOffice/6.0.1.1$Windows_X86_64 LibreOffice_project/60bfb1526849283ce2491346ed2aa51c465abfe6</meta:generator>
  </office:meta>
</office:document-meta>
</file>