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69" calcext:value-type="float">
            <text:p>2 069</text:p>
          </table:table-cell>
          <table:table-cell table:style-name="ce21" office:value-type="float" office:value="916" calcext:value-type="float">
            <text:p><text:s/>916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53" calcext:value-type="float">
            <text:p>1 15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887" calcext:value-type="float">
            <text:p><text:s/>88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70" calcext:value-type="float">
            <text:p>1 270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03" calcext:value-type="float">
            <text:p><text:s/>9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798" calcext:value-type="float">
            <text:p><text:s/>7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99" calcext:value-type="float">
            <text:p><text:s/>799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71" calcext:value-type="float">
            <text:p>1 871</text:p>
          </table:table-cell>
          <table:table-cell table:style-name="ce21" office:value-type="float" office:value="1225" calcext:value-type="float">
            <text:p>1 225</text:p>
          </table:table-cell>
          <table:table-cell table:style-name="ce21" office:value-type="float" office:value="1180" calcext:value-type="float">
            <text:p>1 18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9" calcext:value-type="float">
            <text:p>1 249</text:p>
          </table:table-cell>
          <table:table-cell table:style-name="ce21" office:value-type="float" office:value="864" calcext:value-type="float">
            <text:p><text:s/>864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165" calcext:value-type="float">
            <text:p>2 165</text:p>
          </table:table-cell>
          <table:table-cell table:style-name="ce21" office:value-type="float" office:value="1488" calcext:value-type="float">
            <text:p>1 488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203" calcext:value-type="float">
            <text:p>1 203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56" calcext:value-type="float">
            <text:p>3 056</text:p>
          </table:table-cell>
          <table:table-cell table:style-name="ce21" office:value-type="float" office:value="2092" calcext:value-type="float">
            <text:p>2 092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4" calcext:value-type="float">
            <text:p><text:s/>964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497" calcext:value-type="float">
            <text:p><text:s/>4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71" calcext:value-type="float">
            <text:p>1 071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92" calcext:value-type="float">
            <text:p><text:s/>39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5" calcext:value-type="float">
            <text:p><text:s/>35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47" calcext:value-type="float">
            <text:p><text:s/>3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72" calcext:value-type="float">
            <text:p><text:s/>97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102" calcext:value-type="float">
            <text:p><text:s/>10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34" calcext:value-type="float">
            <text:p><text:s/>13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13" calcext:value-type="float">
            <text:p>1 013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49" calcext:value-type="float">
            <text:p>3 049</text:p>
          </table:table-cell>
          <table:table-cell table:style-name="ce21" office:value-type="float" office:value="1537" calcext:value-type="float">
            <text:p>1 537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12" calcext:value-type="float">
            <text:p>1 512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578" calcext:value-type="float">
            <text:p><text:s/>5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98" calcext:value-type="float">
            <text:p><text:s/>99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95" calcext:value-type="float">
            <text:p><text:s/>4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451" calcext:value-type="float">
            <text:p><text:s/>4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99" calcext:value-type="float">
            <text:p><text:s/>599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724" calcext:value-type="float">
            <text:p><text:s/>7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82" calcext:value-type="float">
            <text:p><text:s/>682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8-03-16T16:09:28</dc:date>
    <meta:print-date>2016-04-19T15:24:48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