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76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4" table:default-cell-style-name="ce16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calcext:value-type="string" table:number-columns-spanned="6" table:number-rows-spanned="1">
              <text:p>民國106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7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3494" calcext:value-type="float">
            <text:p>3 494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1751" calcext:value-type="float">
            <text:p>1 751</text:p>
          </table:table-cell>
          <table:table-cell table:style-name="ce19" office:value-type="float" office:value="1343" calcext:value-type="float">
            <text:p>1 343</text:p>
          </table:table-cell>
          <table:table-cell table:style-name="ce19" office:value-type="float" office:value="121" calcext:value-type="float">
            <text:p><text:s/>1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382" calcext:value-type="float">
            <text:p><text:s/>38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68" calcext:value-type="float">
            <text:p><text:s/>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1279" calcext:value-type="float">
            <text:p>1 279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929" calcext:value-type="float">
            <text:p><text:s/>929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19" calcext:value-type="float">
            <text:p><text:s/>319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833" calcext:value-type="float">
            <text:p>1 833</text:p>
          </table:table-cell>
          <table:table-cell table:style-name="ce19" office:value-type="float" office:value="183" calcext:value-type="float">
            <text:p><text:s/>183</text:p>
          </table:table-cell>
          <table:table-cell table:style-name="ce19" office:value-type="float" office:value="926" calcext:value-type="float">
            <text:p><text:s/>926</text:p>
          </table:table-cell>
          <table:table-cell table:style-name="ce19" office:value-type="float" office:value="684" calcext:value-type="float">
            <text:p><text:s/>684</text:p>
          </table:table-cell>
          <table:table-cell table:style-name="ce19" office:value-type="float" office:value="40" calcext:value-type="float">
            <text:p><text:s/>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504" calcext:value-type="float">
            <text:p><text:s/>50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36" calcext:value-type="float">
            <text:p><text:s/>236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19" calcext:value-type="float">
            <text:p><text:s/>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269" calcext:value-type="float">
            <text:p><text:s/>269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80" calcext:value-type="float">
            <text:p><text:s/>8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75" calcext:value-type="float">
            <text:p><text:s/>7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69" calcext:value-type="float">
            <text:p><text:s/>6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22" calcext:value-type="float">
            <text:p><text:s/>12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34" calcext:value-type="float">
            <text:p><text:s/>13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173" calcext:value-type="float">
            <text:p>1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6"/>男 Male <text:s text:c="11"/></text:p>
          </table:table-cell>
          <table:table-cell table:style-name="ce12" office:value-type="float" office:value="2012" calcext:value-type="float">
            <text:p>2 012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943" calcext:value-type="float">
            <text:p><text:s/>943</text:p>
          </table:table-cell>
          <table:table-cell table:style-name="ce19" office:value-type="float" office:value="828" calcext:value-type="float">
            <text:p><text:s/>828</text:p>
          </table:table-cell>
          <table:table-cell table:style-name="ce19" office:value-type="float" office:value="90" calcext:value-type="float">
            <text:p><text:s/>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278" calcext:value-type="float">
            <text:p><text:s/>27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19" office:value-type="float" office:value="53" calcext:value-type="float">
            <text:p><text:s/>5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900" calcext:value-type="float">
            <text:p><text:s/>900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19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588" calcext:value-type="float">
            <text:p><text:s/>58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357" calcext:value-type="float">
            <text:p><text:s/>357</text:p>
          </table:table-cell>
          <table:table-cell table:style-name="ce19" office:value-type="float" office:value="180" calcext:value-type="float">
            <text:p><text:s/>180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90" calcext:value-type="float">
            <text:p><text:s/>29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835" calcext:value-type="float">
            <text:p><text:s/>835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345" calcext:value-type="float">
            <text:p><text:s/>345</text:p>
          </table:table-cell>
          <table:table-cell table:style-name="ce19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41" calcext:value-type="float">
            <text:p><text:s/>24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88" calcext:value-type="float">
            <text:p><text:s/>88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2" table:style-name="ce19" office:value-type="float" office:value="41" calcext:value-type="float">
            <text:p><text:s/>41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17" calcext:value-type="float">
            <text:p><text:s/>11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2" table:style-name="ce19" office:value-type="float" office:value="30" calcext:value-type="float">
            <text:p><text:s/>3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50" calcext:value-type="float">
            <text:p><text:s/>5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2"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24" calcext:value-type="float">
            <text:p><text:s/>2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7" calcext:value-type="float">
            <text:p>8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2" office:value-type="float" office:value="1481" calcext:value-type="float">
            <text:p>1 481</text:p>
          </table:table-cell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808" calcext:value-type="float">
            <text:p><text:s/>808</text:p>
          </table:table-cell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0" calcext:value-type="float">
            <text:p><text:s/>3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104" calcext:value-type="float">
            <text:p><text:s/>10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379" calcext:value-type="float">
            <text:p><text:s/>37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3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342" calcext:value-type="float">
            <text:p><text:s/>34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23" calcext:value-type="float">
            <text:p><text:s/>223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9" calcext:value-type="float">
            <text:p><text:s/>2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998" calcext:value-type="float">
            <text:p><text:s/>998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539" calcext:value-type="float">
            <text:p><text:s/>539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52" calcext:value-type="float">
            <text:p><text:s/>15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53" calcext:value-type="float">
            <text:p><text:s/>5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40" calcext:value-type="float">
            <text:p><text:s/>4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41" calcext:value-type="float">
            <text:p><text:s/>14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11" calcext:value-type="float">
            <text:p><text:s/>111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6" calcext:value-type="float">
            <text:p>8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00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李健偉</dc:creator>
    <dc:date>2018-03-16T16:09:28</dc:date>
    <meta:print-date>2018-02-21T17:45:56</meta:print-date>
    <meta:document-statistic meta:table-count="1" meta:cell-count="442" meta:object-count="0"/>
    <meta:generator>LibreOffice/6.0.1.1$Windows_X86_64 LibreOffice_project/60bfb1526849283ce2491346ed2aa51c465abfe6</meta:generator>
  </office:meta>
</office:document-meta>
</file>