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94" calcext:value-type="float">
            <text:p>3 49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563" calcext:value-type="float">
            <text:p>2 563</text:p>
          </table:table-cell>
          <table:table-cell table:style-name="ce21" office:value-type="float" office:value="2234" calcext:value-type="float">
            <text:p>2 234</text:p>
          </table:table-cell>
          <table:table-cell table:style-name="ce21" office:value-type="float" office:value="329" calcext:value-type="float">
            <text:p><text:s/>32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9" calcext:value-type="float">
            <text:p>127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29" calcext:value-type="float">
            <text:p><text:s/>9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845" calcext:value-type="float">
            <text:p><text:s/>84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51" calcext:value-type="float">
            <text:p>1 351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300" calcext:value-type="float">
            <text:p><text:s/>3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154" calcext:value-type="float">
            <text:p><text:s/>15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06" calcext:value-type="float">
            <text:p>1 406</text:p>
          </table:table-cell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88" calcext:value-type="float">
            <text:p><text:s/>588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7" calcext:value-type="float">
            <text:p>8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81" calcext:value-type="float">
            <text:p>1 48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57" calcext:value-type="float">
            <text:p>1 157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79" calcext:value-type="float">
            <text:p><text:s/>17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79" calcext:value-type="float">
            <text:p>37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998" calcext:value-type="float">
            <text:p><text:s/>99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84" calcext:value-type="float">
            <text:p><text:s/>784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94" calcext:value-type="float">
            <text:p><text:s/>9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6" calcext:value-type="float">
            <text:p>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8-03-16T16:09:29</dc:date>
    <meta:print-date>2015-02-16T18:27:56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