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66" calcext:value-type="float">
            <text:p>3 966</text:p>
          </table:table-cell>
          <table:table-cell table:style-name="ce15" office:value-type="float" office:value="3405" calcext:value-type="float">
            <text:p>3 405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760" calcext:value-type="float">
            <text:p>1 760</text:p>
          </table:table-cell>
          <table:table-cell table:style-name="ce15" office:value-type="float" office:value="2015" calcext:value-type="float">
            <text:p>2 015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941" calcext:value-type="float">
            <text:p>1 941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91" calcext:value-type="float">
            <text:p>1 391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5" calcext:value-type="float">
            <text:p>3 985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3-16T16:09:29</dc:date>
    <meta:print-date>2017-07-18T14:34:20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