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M72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6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9"/>
          <table:table-cell table:style-name="ce3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Employed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4" table:number-rows-spanned="1"/>
          <table:covered-table-cell table:number-columns-repeated="2" table:style-name="ce23"/>
          <table:covered-table-cell table:style-name="ce29"/>
          <table:table-cell table:style-name="ce30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34" office:value-type="string" calcext:value-type="string">
            <text:p><text:s text:c="3"/>Junior college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35" office:value-type="string" calcext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0" calcext:value-type="float">
            <text:p>11 760</text:p>
          </table:table-cell>
          <table:table-cell table:style-name="ce14" office:value-type="float" office:value="2037" calcext:value-type="float">
            <text:p>2 03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85" calcext:value-type="float">
            <text:p>5 885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1975" calcext:value-type="float">
            <text:p>1 975</text:p>
          </table:table-cell>
          <table:table-cell table:style-name="ce14" office:value-type="float" office:value="3691" calcext:value-type="float">
            <text:p>3 691</text:p>
          </table:table-cell>
          <table:table-cell table:style-name="ce14" office:value-type="float" office:value="5641" calcext:value-type="float">
            <text:p>5 641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7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58" calcext:value-type="float">
            <text:p>11 758</text:p>
          </table:table-cell>
          <table:table-cell table:style-name="ce14" office:value-type="float" office:value="2036" calcext:value-type="float">
            <text:p>2 036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87" calcext:value-type="float">
            <text:p>5 887</text:p>
          </table:table-cell>
          <table:table-cell table:style-name="ce14" office:value-type="float" office:value="11313" calcext:value-type="float">
            <text:p>11 313</text:p>
          </table:table-cell>
          <table:table-cell table:style-name="ce14" office:value-type="float" office:value="1977" calcext:value-type="float">
            <text:p>1 977</text:p>
          </table:table-cell>
          <table:table-cell table:style-name="ce14" office:value-type="float" office:value="3689" calcext:value-type="float">
            <text:p>3 689</text:p>
          </table:table-cell>
          <table:table-cell table:style-name="ce14" office:value-type="float" office:value="5648" calcext:value-type="float">
            <text:p>5 64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57" calcext:value-type="float">
            <text:p>11 757</text:p>
          </table:table-cell>
          <table:table-cell table:style-name="ce14" office:value-type="float" office:value="2032" calcext:value-type="float">
            <text:p>2 032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1" calcext:value-type="float">
            <text:p>5 891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1974" calcext:value-type="float">
            <text:p>1 97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58" calcext:value-type="float">
            <text:p>5 6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233" calcext:value-type="float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9" calcext:value-type="float">
            <text:p>5 899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667" calcext:value-type="float">
            <text:p>5 667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31" calcext:value-type="float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77" calcext:value-type="float">
            <text:p>11 777</text:p>
          </table:table-cell>
          <table:table-cell table:style-name="ce14" office:value-type="float" office:value="2025" calcext:value-type="float">
            <text:p>2 025</text:p>
          </table:table-cell>
          <table:table-cell table:style-name="ce14" office:value-type="float" office:value="3837" calcext:value-type="float">
            <text:p>3 837</text:p>
          </table:table-cell>
          <table:table-cell table:style-name="ce14" office:value-type="float" office:value="5915" calcext:value-type="float">
            <text:p>5 915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1966" calcext:value-type="float">
            <text:p>1 966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78" calcext:value-type="float">
            <text:p>5 67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13" calcext:value-type="float">
            <text:p>11 813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5954" calcext:value-type="float">
            <text:p>5 95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5705" calcext:value-type="float">
            <text:p>5 705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2010" calcext:value-type="float">
            <text:p>2 010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5983" calcext:value-type="float">
            <text:p>5 983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5728" calcext:value-type="float">
            <text:p>5 728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11" calcext:value-type="float">
            <text:p>11 811</text:p>
          </table:table-cell>
          <table:table-cell table:style-name="ce14" office:value-type="float" office:value="1994" calcext:value-type="float">
            <text:p>1 994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733" calcext:value-type="float">
            <text:p>5 7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25" calcext:value-type="float">
            <text:p>11 825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91" calcext:value-type="float">
            <text:p>5 991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6" calcext:value-type="float">
            <text:p>3 696</text:p>
          </table:table-cell>
          <table:table-cell table:style-name="ce14" office:value-type="float" office:value="5747" calcext:value-type="float">
            <text:p>5 7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1" calcext:value-type="float">
            <text:p>6 001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5760" calcext:value-type="float">
            <text:p>5 76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1995" calcext:value-type="float">
            <text:p>1 99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4" calcext:value-type="float">
            <text:p>6 004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8" calcext:value-type="float">
            <text:p>1 938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6" calcext:value-type="float">
            <text:p>5 7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1" calcext:value-type="float">
            <text:p>1 991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5" calcext:value-type="float">
            <text:p>1 935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7" calcext:value-type="float">
            <text:p>5 767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9" calcext:value-type="float">
            <text:p>11 839</text:p>
          </table:table-cell>
          <table:table-cell table:style-name="ce14" office:value-type="float" office:value="1993" calcext:value-type="float">
            <text:p>1 993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1937" calcext:value-type="float">
            <text:p>1 937</text:p>
          </table:table-cell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5765" calcext:value-type="float">
            <text:p>5 765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float" office:value="1.96" calcext:value-type="float">
            <text:p>1.96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2.04" calcext:value-type="float">
            <text:p>2.0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64" calcext:value-type="float">
            <text:p>0.64</text:p>
          </table:table-cell>
          <table:table-cell table:style-name="ce15" office:value-type="float" office:value="-2.32" calcext:value-type="float">
            <text:p>-2.32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-2.17" calcext:value-type="float">
            <text:p>-2.17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-3.35" calcext:value-type="float">
            <text:p>-3.35</text:p>
          </table:table-cell>
          <table:table-cell table:style-name="ce15" office:value-type="float" office:value="-6.89" calcext:value-type="float">
            <text:p>-6.89</text:p>
          </table:table-cell>
          <table:table-cell table:style-name="ce15" office:value-type="float" office:value="-5.38" calcext:value-type="float">
            <text:p>-5.38</text:p>
          </table:table-cell>
          <table:table-cell table:style-name="ce15" office:value-type="float" office:value="-1.22" calcext:value-type="float">
            <text:p>-1.2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-2.33" calcext:value-type="float">
            <text:p>-2.33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-2.2" calcext:value-type="float">
            <text:p>-2.20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2.19" calcext:value-type="float">
            <text:p>2.19</text:p>
          </table:table-cell>
          <table:table-cell table:style-name="ce15" office:value-type="float" office:value="-3.38" calcext:value-type="float">
            <text:p>-3.38</text:p>
          </table:table-cell>
          <table:table-cell table:style-name="ce15" office:value-type="float" office:value="-6.63" calcext:value-type="float">
            <text:p>-6.63</text:p>
          </table:table-cell>
          <table:table-cell table:style-name="ce15" office:value-type="float" office:value="-5.45" calcext:value-type="float">
            <text:p>-5.45</text:p>
          </table:table-cell>
          <table:table-cell table:style-name="ce15" office:value-type="float" office:value="-1.3" calcext:value-type="float">
            <text:p>-1.30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number-columns-repeated="101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8-03-16T16:09:13</dc:date>
    <meta:print-date>2013-02-22T14:30:14</meta:print-date>
    <meta:document-statistic meta:table-count="1" meta:cell-count="790" meta:object-count="0"/>
    <meta:generator>LibreOffice/6.0.1.1$Windows_X86_64 LibreOffice_project/60bfb1526849283ce2491346ed2aa51c465abfe6</meta:generator>
  </office:meta>
</office:document-meta>
</file>