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6年下半年</text:p>
            </table:table-cell>
            <table:table-cell table:style-name="ce27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5"/>
            <table:table-cell table:style-name="ce27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517" calcext:value-type="float">
            <text:p>1 517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19" office:value-type="float" office:value="1257" calcext:value-type="float">
            <text:p>1 25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07" calcext:value-type="float">
            <text:p><text:s/>10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90" calcext:value-type="float">
            <text:p>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3" office:value-type="float" office:value="1072" calcext:value-type="float">
            <text:p>107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3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" calcext:value-type="float">
            <text:p>3</text:p>
          </table:table-cell>
          <table:table-cell table:style-name="ce30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0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89" calcext:value-type="float">
            <text:p>189</text:p>
          </table:table-cell>
          <table:table-cell table:style-name="ce21" office:value-type="float" office:value="0" calcext:value-type="float">
            <text:p>0</text:p>
          </table:table-cell>
          <table:table-cell table:style-name="ce30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59" calcext:value-type="float">
            <text:p>1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17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3-16T16:09:31</dc:date>
    <meta:print-date>2015-02-17T09:23:52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