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6" calcext:value-type="float">
            <text:p>2 706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85" calcext:value-type="float">
            <text:p>2 685</text:p>
          </table:table-cell>
          <table:table-cell table:style-name="ce17" office:value-type="float" office:value="2309" calcext:value-type="float">
            <text:p>2 309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327" calcext:value-type="float">
            <text:p>1 327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3-16T16:09:31</dc:date>
    <meta:print-date>2016-07-06T15:59:34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