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09" calcext:value-type="float">
            <text:p>2 309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1278" calcext:value-type="float">
            <text:p>1 27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982" calcext:value-type="float">
            <text:p><text:s/>982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34" calcext:value-type="float">
            <text:p><text:s/>4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779" calcext:value-type="float">
            <text:p>1 779</text:p>
          </table:table-cell>
          <table:table-cell table:style-name="ce21" office:value-type="float" office:value="1079" calcext:value-type="float">
            <text:p>1 079</text:p>
          </table:table-cell>
          <table:table-cell table:style-name="ce21" office:value-type="float" office:value="1038" calcext:value-type="float">
            <text:p>1 0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110" calcext:value-type="float">
            <text:p>1 110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3" table:style-name="ce21" office:value-type="float" office:value="94" calcext:value-type="float">
            <text:p><text:s/>9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37" calcext:value-type="float">
            <text:p><text:s/>837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02" calcext:value-type="float">
            <text:p><text:s/>30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 text:c="2"/>Graduate school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24" calcext:value-type="float">
            <text:p>1 224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5" calcext:value-type="float">
            <text:p><text:s/>60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98" calcext:value-type="float">
            <text:p><text:s/>59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0" calcext:value-type="float">
            <text:p><text:s/>110</text:p>
          </table:table-cell>
          <table:table-cell table:number-columns-repeated="2" table:style-name="ce21" office:value-type="float" office:value="109" calcext:value-type="float">
            <text:p><text:s/>10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9" calcext:value-type="float">
            <text:p><text:s/>2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942" calcext:value-type="float">
            <text:p><text:s/>942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42" calcext:value-type="float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3-16T16:09:33</dc:date>
    <meta:print-date>2013-07-17T11:25:31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