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0" office:value-type="float" office:value="152" calcext:value-type="float">
            <text:p><text:s/>1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88" calcext:value-type="float">
            <text:p><text:s/>18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81" calcext:value-type="float">
            <text:p><text:s/>8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31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3-16T16:09:34</dc:date>
    <meta:print-date>2015-02-17T09:33:35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