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9" table:number-rows-spanned="1">
            <text:p>July-Dec.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number-columns-repeated="9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822" calcext:value-type="float">
            <text:p>1 822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2" calcext:value-type="float">
            <text:p><text:s/>23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39" calcext:value-type="float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651" calcext:value-type="float">
            <text:p><text:s/>651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38" calcext:value-type="float">
            <text:p><text:s/>738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89" calcext:value-type="float">
            <text:p><text:s/>889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9" calcext:value-type="float">
            <text:p><text:s/>99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3"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933" calcext:value-type="float">
            <text:p><text:s/>933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15" calcext:value-type="float">
            <text:p><text:s/>315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3"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79" calcext:value-type="float">
            <text:p><text:s/>379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2" table:style-name="ce22" office:value-type="float" office:value="27" calcext:value-type="float">
            <text:p><text:s/>2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3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mm" fo:margin-left="19mm" fo:margin-right="19mm" style:first-page-number="140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8-03-16T16:09:36</dc:date>
    <meta:print-date>2012-07-18T16:58:16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