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58" calcext:value-type="float">
            <text:p><text:s/>35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99" calcext:value-type="float">
            <text:p><text:s/>9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9" calcext:value-type="float">
            <text:p><text:s/>2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05" calcext:value-type="float">
            <text:p><text:s/>20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2" calcext:value-type="float">
            <text:p><text:s/>4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45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3-16T16:09:37</dc:date>
    <meta:print-date>2015-02-17T10:19:37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