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3" calcext:value-type="float">
            <text:p>1 613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3-16T16:09:40</dc:date>
    <meta:print-date>2016-01-19T11:53:32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