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631" calcext:value-type="float">
            <text:p>1 631</text:p>
          </table:table-cell>
          <table:table-cell table:style-name="ce20" office:value-type="float" office:value="1006" calcext:value-type="float">
            <text:p>1 006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268" calcext:value-type="float">
            <text:p><text:s/>26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06" calcext:value-type="float">
            <text:p><text:s/>20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4" calcext:value-type="float">
            <text:p><text:s/>334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21" office:value-type="float" office:value="453" calcext:value-type="float">
            <text:p><text:s/>453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85" calcext:value-type="float">
            <text:p><text:s/>18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01" calcext:value-type="float">
            <text:p><text:s/>80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2" table:style-name="ce21" office:value-type="float" office:value="75" calcext:value-type="float">
            <text:p><text:s/>7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3"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830" calcext:value-type="float">
            <text:p><text:s/>830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45" calcext:value-type="float">
            <text:p><text:s/>14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3"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35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3-16T16:09:42</dc:date>
    <meta:print-date>2011-07-19T15:39:07</meta:print-date>
    <meta:document-statistic meta:table-count="1" meta:cell-count="573" meta:object-count="0"/>
    <meta:generator>LibreOffice/6.0.1.1$Windows_X86_64 LibreOffice_project/60bfb1526849283ce2491346ed2aa51c465abfe6</meta:generator>
  </office:meta>
</office:document-meta>
</file>