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7" calcext:value-type="float">
            <text:p><text:s/>967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7" calcext:value-type="float">
            <text:p><text:s/>487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32" calcext:value-type="float">
            <text:p><text:s/>53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3-16T16:09:42</dc:date>
    <meta:print-date>2012-07-19T14:49:47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