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6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uly-Dec., 2017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98" calcext:value-type="float">
            <text:p>2 398</text:p>
          </table:table-cell>
          <table:table-cell table:style-name="ce15" office:value-type="float" office:value="1392" calcext:value-type="float">
            <text:p>1 392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07" calcext:value-type="float">
            <text:p>1 00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3" calcext:value-type="float">
            <text:p>31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7" calcext:value-type="float">
            <text:p>52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6" calcext:value-type="float">
            <text:p>3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89" calcext:value-type="float">
            <text:p>389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7" calcext:value-type="float">
            <text:p>38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4" calcext:value-type="float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79" calcext:value-type="float">
            <text:p><text:s/>179</text:p>
          </table:table-cell>
          <table:table-cell table:number-columns-repeated="2" table:style-name="ce15" office:value-type="float" office:value="22" calcext:value-type="float">
            <text:p><text:s/>2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7" calcext:value-type="float">
            <text:p><text:s/>15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35" calcext:value-type="float">
            <text:p>1 235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19" calcext:value-type="float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1" calcext:value-type="float">
            <text:p><text:s/>3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2" calcext:value-type="float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1" calcext:value-type="float">
            <text:p><text:s/>7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2" calcext:value-type="float">
            <text:p><text:s/>22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number-columns-repeated="2"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9" calcext:value-type="float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10" calcext:value-type="float">
            <text:p><text:s/>210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7.99mm" fo:margin-right="19mm" style:first-page-number="180" style:scale-to="9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李健偉</dc:creator>
    <dc:date>2018-03-16T16:09:44</dc:date>
    <meta:print-date>2015-02-17T10:16:21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