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98" calcext:value-type="float">
            <text:p>2 398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389" calcext:value-type="float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7" calcext:value-type="float">
            <text:p><text:s/>60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5" calcext:value-type="float">
            <text:p><text:s/>555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8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3-16T16:09:45</dc:date>
    <meta:print-date>2012-07-18T16:58:16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