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21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7年3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March, 2018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1448" calcext:value-type="float">
            <text:p>1 448</text:p>
          </table:table-cell>
          <table:table-cell table:style-name="ce15" office:value-type="float" office:value="1671" calcext:value-type="float">
            <text:p>1 671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975" calcext:value-type="float">
            <text:p><text:s/>975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680" calcext:value-type="float">
            <text:p><text:s/>680</text:p>
          </table:table-cell>
          <table:table-cell table:style-name="ce15" office:value-type="float" office:value="621" calcext:value-type="float">
            <text:p><text:s/>621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56" calcext:value-type="float">
            <text:p>3 05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767" calcext:value-type="float">
            <text:p>6 76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958" calcext:value-type="float">
            <text:p><text:s/>958</text:p>
          </table:table-cell>
          <table:table-cell table:number-columns-repeated="2" table:style-name="ce15" office:value-type="float" office:value="859" calcext:value-type="float">
            <text:p><text:s/>859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90" calcext:value-type="float">
            <text:p>1 89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4" calcext:value-type="float">
            <text:p><text:s/>74</text:p>
          </table:table-cell>
          <table:table-cell table:number-columns-repeated="2" table:style-name="ce18" office:value-type="float" office:value="70" calcext:value-type="float">
            <text:p><text:s/>70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33" calcext:value-type="float">
            <text:p>6 33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88" calcext:value-type="float">
            <text:p><text:s/>18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779" calcext:value-type="float">
            <text:p>2 77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904" calcext:value-type="float">
            <text:p>1 90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46" calcext:value-type="float">
            <text:p>3 14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070" calcext:value-type="float">
            <text:p>5 07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765" calcext:value-type="float">
            <text:p><text:s/>765</text:p>
          </table:table-cell>
          <table:table-cell table:style-name="ce15" office:value-type="float" office:value="684" calcext:value-type="float">
            <text:p><text:s/>68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52" calcext:value-type="float">
            <text:p>1 15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621" calcext:value-type="float">
            <text:p>3 62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58" calcext:value-type="float">
            <text:p><text:s/>5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77" calcext:value-type="float">
            <text:p><text:s/>97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3"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李健偉</dc:creator>
    <dc:date>2018-04-19T10:26:22</dc:date>
    <meta:print-date>2015-02-16T17:42:50</meta:print-date>
    <meta:document-statistic meta:table-count="1" meta:cell-count="914" meta:object-count="0"/>
    <meta:generator>LibreOffice/6.0.1.1$Windows_X86_64 LibreOffice_project/60bfb1526849283ce2491346ed2aa51c465abfe6</meta:generator>
  </office:meta>
</office:document-meta>
</file>