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March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80" calcext:value-type="float">
            <text:p><text:s/>580</text:p>
          </table:table-cell>
          <table:table-cell table:style-name="ce17" office:value-type="float" office:value="9053" calcext:value-type="float">
            <text:p>9 053</text:p>
          </table:table-cell>
          <table:table-cell table:style-name="ce17" office:value-type="float" office:value="8032" calcext:value-type="float">
            <text:p>8 032</text:p>
          </table:table-cell>
          <table:table-cell table:style-name="ce17" office:value-type="float" office:value="1021" calcext:value-type="float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60" calcext:value-type="float">
            <text:p><text:s/>5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6" calcext:value-type="float">
            <text:p>4 07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681" calcext:value-type="float">
            <text:p>3 681</text:p>
          </table:table-cell>
          <table:table-cell table:style-name="ce17" office:value-type="float" office:value="3588" calcext:value-type="float">
            <text:p>3 58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6" calcext:value-type="float">
            <text:p>3 05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822" calcext:value-type="float">
            <text:p>2 822</text:p>
          </table:table-cell>
          <table:table-cell table:style-name="ce17" office:value-type="float" office:value="2809" calcext:value-type="float">
            <text:p>2 80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67" calcext:value-type="float">
            <text:p>6 767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863" calcext:value-type="float">
            <text:p><text:s/>863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5267" calcext:value-type="float">
            <text:p>5 267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923" calcext:value-type="float">
            <text:p><text:s/>9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0" calcext:value-type="float">
            <text:p>1 89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176" calcext:value-type="float">
            <text:p>1 176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17" office:value-type="float" office:value="535" calcext:value-type="float">
            <text:p><text:s/>53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7" calcext:value-type="float">
            <text:p><text:s/>257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8" calcext:value-type="float">
            <text:p><text:s/>3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2" calcext:value-type="float">
            <text:p><text:s/>6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3" calcext:value-type="float">
            <text:p>6 333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801" calcext:value-type="float">
            <text:p>4 801</text:p>
          </table:table-cell>
          <table:table-cell table:style-name="ce17" office:value-type="float" office:value="4322" calcext:value-type="float">
            <text:p>4 322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79" calcext:value-type="float">
            <text:p>2 779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389" calcext:value-type="float">
            <text:p>2 38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4" calcext:value-type="float">
            <text:p>1 90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30" calcext:value-type="float">
            <text:p>1 730</text:p>
          </table:table-cell>
          <table:table-cell table:style-name="ce17" office:value-type="float" office:value="1718" calcext:value-type="float">
            <text:p>1 7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6" calcext:value-type="float">
            <text:p>3 146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268" calcext:value-type="float">
            <text:p>2 268</text:p>
          </table:table-cell>
          <table:table-cell table:style-name="ce17" office:value-type="float" office:value="1869" calcext:value-type="float">
            <text:p>1 869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04" calcext:value-type="float">
            <text:p><text:s/>50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226" calcext:value-type="float">
            <text:p><text:s/>22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5" calcext:value-type="float">
            <text:p><text:s/>1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57" calcext:value-type="float">
            <text:p><text:s/>1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1" calcext:value-type="float">
            <text:p><text:s/>19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6" calcext:value-type="float">
            <text:p><text:s/>106</text:p>
          </table:table-cell>
          <table:table-cell table:number-columns-repeated="2"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0" calcext:value-type="float">
            <text:p>5 070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4252" calcext:value-type="float">
            <text:p>4 252</text:p>
          </table:table-cell>
          <table:table-cell table:style-name="ce17" office:value-type="float" office:value="3710" calcext:value-type="float">
            <text:p>3 710</text:p>
          </table:table-cell>
          <table:table-cell table:style-name="ce17" office:value-type="float" office:value="542" calcext:value-type="float">
            <text:p><text:s/>5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7" calcext:value-type="float">
            <text:p>1 29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21" calcext:value-type="float">
            <text:p>3 62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2998" calcext:value-type="float">
            <text:p>2 998</text:p>
          </table:table-cell>
          <table:table-cell table:style-name="ce17" office:value-type="float" office:value="2475" calcext:value-type="float">
            <text:p>2 475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7" calcext:value-type="float">
            <text:p><text:s/>97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74" calcext:value-type="float">
            <text:p><text:s/>74</text:p>
          </table:table-cell>
          <table:table-cell table:number-columns-repeated="2" table:style-name="ce17" office:value-type="float" office:value="309" calcext:value-type="float">
            <text:p><text:s/>30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6" calcext:value-type="float">
            <text:p><text:s/>1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0" calcext:value-type="float">
            <text:p><text:s/>35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8-04-19T10:26:22</dc:date>
    <meta:print-date>2015-02-16T17:44:25</meta:print-date>
    <meta:document-statistic meta:table-count="1" meta:cell-count="576" meta:object-count="0"/>
    <meta:generator>LibreOffice/6.0.1.1$Windows_X86_64 LibreOffice_project/60bfb1526849283ce2491346ed2aa51c465abfe6</meta:generator>
  </office:meta>
</office:document-meta>
</file>