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5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7年3月</text:p>
          </table:table-cell>
          <table:covered-table-cell table:number-columns-repeated="6"/>
          <table:table-cell table:style-name="ce28" office:value-type="string" calcext:value-type="string" table:number-columns-spanned="9" table:number-rows-spanned="1">
            <text:p>March, 2018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 calcext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1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calcext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6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calcext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因經濟原因</text:p>
          </table:table-cell>
          <table:table-cell table:style-name="ce17" office:value-type="string" calcext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calcext:value-type="string" table:number-columns-spanned="1" table:number-rows-spanned="2">
            <text:p>With a job but not at work</text:p>
          </table:table-cell>
          <table:table-cell table:style-name="ce37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3" office:value-type="string" calcext:value-type="string">
            <text:p>Subtotal <text:s/></text:p>
          </table:table-cell>
          <table:table-cell table:style-name="ce23" office:value-type="string" calcext:value-type="string">
            <text:p>Economic reasons </text:p>
          </table:table-cell>
          <table:table-cell table:style-name="ce23" office:value-type="string" calcext:value-type="string">
            <text:p>Other <text:s/>reasons</text:p>
          </table:table-cell>
          <table:table-cell table:style-name="ce23" office:value-type="string" calcext:value-type="string">
            <text:p>Less than 15 hours　</text:p>
          </table:table-cell>
          <table:table-cell table:style-name="ce23" office:value-type="string" calcext:value-type="string">
            <text:p><text:s/>Hours <text:s/></text:p>
          </table:table-cell>
          <table:table-cell table:style-name="ce27" office:value-type="string" calcext:value-type="string">
            <text:p>Hours <text:s/></text:p>
          </table:table-cell>
          <table:table-cell table:number-columns-repeated="3" table:style-name="ce23" office:value-type="string" calcext:value-type="string">
            <text:p>Hours <text:s/></text:p>
          </table:table-cell>
          <table:table-cell table:number-columns-repeated="2" table:style-name="ce23" office:value-type="string" calcext:value-type="string">
            <text:p>Hours</text:p>
          </table:table-cell>
          <table:table-cell table:style-name="ce23" office:value-type="string" calcext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403" calcext:value-type="float">
            <text:p>11 403</text:p>
          </table:table-cell>
          <table:table-cell table:style-name="ce19" office:value-type="float" office:value="11358" calcext:value-type="float">
            <text:p>11 358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7281" calcext:value-type="float">
            <text:p>7 281</text:p>
          </table:table-cell>
          <table:table-cell table:style-name="ce19" office:value-type="float" office:value="2031" calcext:value-type="float">
            <text:p>2 031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38" office:value-type="float" office:value="42.16" calcext:value-type="float">
            <text:p>42.1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33" calcext:value-type="float">
            <text:p>6 333</text:p>
          </table:table-cell>
          <table:table-cell table:style-name="ce19" office:value-type="float" office:value="6312" calcext:value-type="float">
            <text:p>6 312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3838" calcext:value-type="float">
            <text:p>3 838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38" office:value-type="float" office:value="42.43" calcext:value-type="float">
            <text:p>42.4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070" calcext:value-type="float">
            <text:p>5 070</text:p>
          </table:table-cell>
          <table:table-cell table:style-name="ce19" office:value-type="float" office:value="5046" calcext:value-type="float">
            <text:p>5 04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3443" calcext:value-type="float">
            <text:p>3 443</text:p>
          </table:table-cell>
          <table:table-cell table:style-name="ce19" office:value-type="float" office:value="796" calcext:value-type="float">
            <text:p><text:s/>796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38" office:value-type="float" office:value="41.81" calcext:value-type="float">
            <text:p>41.8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48" calcext:value-type="float">
            <text:p><text:s/>84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 office:value-type="float" office:value="40.81" calcext:value-type="float">
            <text:p>40.8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1" calcext:value-type="float">
            <text:p><text:s/>11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style-name="ce38" office:value-type="float" office:value="36.03" calcext:value-type="float">
            <text:p>36.0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37" calcext:value-type="float">
            <text:p><text:s/>737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 office:value-type="float" office:value="41.54" calcext:value-type="float">
            <text:p>41.5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69" calcext:value-type="float">
            <text:p>5 969</text:p>
          </table:table-cell>
          <table:table-cell table:style-name="ce19" office:value-type="float" office:value="5945" calcext:value-type="float">
            <text:p>5 945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4087" calcext:value-type="float">
            <text:p>4 087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38" office:value-type="float" office:value="42.42" calcext:value-type="float">
            <text:p>42.4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28" calcext:value-type="float">
            <text:p>1 328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29" calcext:value-type="float">
            <text:p><text:s/>929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38" office:value-type="float" office:value="42.32" calcext:value-type="float">
            <text:p>42.3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448" calcext:value-type="float">
            <text:p>1 448</text:p>
          </table:table-cell>
          <table:table-cell table:style-name="ce19" office:value-type="float" office:value="1441" calcext:value-type="float">
            <text:p>1 44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023" calcext:value-type="float">
            <text:p>1 023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38" office:value-type="float" office:value="42.33" calcext:value-type="float">
            <text:p>42.3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71" calcext:value-type="float">
            <text:p>1 671</text:p>
          </table:table-cell>
          <table:table-cell table:style-name="ce19" office:value-type="float" office:value="1664" calcext:value-type="float">
            <text:p>1 66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119" calcext:value-type="float">
            <text:p>1 119</text:p>
          </table:table-cell>
          <table:table-cell table:style-name="ce19" office:value-type="float" office:value="314" calcext:value-type="float">
            <text:p><text:s/>314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38" office:value-type="float" office:value="42.5" calcext:value-type="float">
            <text:p>42.5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522" calcext:value-type="float">
            <text:p>1 522</text:p>
          </table:table-cell>
          <table:table-cell table:style-name="ce19" office:value-type="float" office:value="1517" calcext:value-type="float">
            <text:p>1 51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016" calcext:value-type="float">
            <text:p>1 016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38" office:value-type="float" office:value="42.51" calcext:value-type="float">
            <text:p>42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08" calcext:value-type="float">
            <text:p>4 308</text:p>
          </table:table-cell>
          <table:table-cell table:style-name="ce19" office:value-type="float" office:value="4291" calcext:value-type="float">
            <text:p>4 291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2600" calcext:value-type="float">
            <text:p>2 600</text:p>
          </table:table-cell>
          <table:table-cell table:style-name="ce19" office:value-type="float" office:value="755" calcext:value-type="float">
            <text:p><text:s/>755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38" office:value-type="float" office:value="42.17" calcext:value-type="float">
            <text:p>42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61" calcext:value-type="float">
            <text:p>1 461</text:p>
          </table:table-cell>
          <table:table-cell table:style-name="ce19" office:value-type="float" office:value="1457" calcext:value-type="float">
            <text:p>1 45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 office:value-type="float" office:value="42.4" calcext:value-type="float">
            <text:p>42.4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04" calcext:value-type="float">
            <text:p>1 304</text:p>
          </table:table-cell>
          <table:table-cell table:style-name="ce19" office:value-type="float" office:value="1299" calcext:value-type="float">
            <text:p>1 299</text:p>
          </table:table-cell>
          <table:table-cell table:number-columns-repeated="2" table:style-name="ce19" office:value-type="float" office:value="29" calcext:value-type="float">
            <text:p><text:s/>2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796" calcext:value-type="float">
            <text:p><text:s/>796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38" office:value-type="float" office:value="42.19" calcext:value-type="float">
            <text:p>42.1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975" calcext:value-type="float">
            <text:p><text:s/>975</text:p>
          </table:table-cell>
          <table:table-cell table:style-name="ce19" office:value-type="float" office:value="972" calcext:value-type="float">
            <text:p><text:s/>9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 office:value-type="float" office:value="42.41" calcext:value-type="float">
            <text:p>42.4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7" calcext:value-type="float">
            <text:p><text:s/>307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 office:value-type="float" office:value="41.13" calcext:value-type="float">
            <text:p>41.1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38" office:value-type="float" office:value="40.51" calcext:value-type="float">
            <text:p>40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930" calcext:value-type="float">
            <text:p>1 930</text:p>
          </table:table-cell>
          <table:table-cell table:style-name="ce19" office:value-type="float" office:value="1920" calcext:value-type="float">
            <text:p>1 920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38" office:value-type="float" office:value="41.75" calcext:value-type="float">
            <text:p>41.7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 office:value-type="float" office:value="41.15" calcext:value-type="float">
            <text:p>41.1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265" calcext:value-type="float">
            <text:p>1 265</text:p>
          </table:table-cell>
          <table:table-cell table:style-name="ce19" office:value-type="float" office:value="1258" calcext:value-type="float">
            <text:p>1 25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255" calcext:value-type="float">
            <text:p><text:s/>255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38" office:value-type="float" office:value="42.07" calcext:value-type="float">
            <text:p>42.0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中（職）Senior high &amp; vocational</text:p>
          </table:table-cell>
          <table:table-cell table:style-name="ce19" office:value-type="float" office:value="3701" calcext:value-type="float">
            <text:p>3 701</text:p>
          </table:table-cell>
          <table:table-cell table:style-name="ce19" office:value-type="float" office:value="3691" calcext:value-type="float">
            <text:p>3 69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2222" calcext:value-type="float">
            <text:p>2 222</text:p>
          </table:table-cell>
          <table:table-cell table:style-name="ce19" office:value-type="float" office:value="756" calcext:value-type="float">
            <text:p><text:s/>756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38" office:value-type="float" office:value="42.85" calcext:value-type="float">
            <text:p>42.8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高中 Senior high <text:s text:c="21"/>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 office:value-type="float" office:value="42.91" calcext:value-type="float">
            <text:p>42.9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高職 Vocational <text:s text:c="22"/></text:p>
          </table:table-cell>
          <table:table-cell table:style-name="ce19" office:value-type="float" office:value="2746" calcext:value-type="float">
            <text:p>2 746</text:p>
          </table:table-cell>
          <table:table-cell table:style-name="ce19" office:value-type="float" office:value="2740" calcext:value-type="float">
            <text:p>2 740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1649" calcext:value-type="float">
            <text:p>1 649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38" office:value-type="float" office:value="42.84" calcext:value-type="float">
            <text:p>42.8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5772" calcext:value-type="float">
            <text:p>5 772</text:p>
          </table:table-cell>
          <table:table-cell table:style-name="ce19" office:value-type="float" office:value="5748" calcext:value-type="float">
            <text:p>5 74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4111" calcext:value-type="float">
            <text:p>4 111</text:p>
          </table:table-cell>
          <table:table-cell table:style-name="ce19" office:value-type="float" office:value="899" calcext:value-type="float">
            <text:p><text:s/>899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38" office:value-type="float" office:value="41.85" calcext:value-type="float">
            <text:p>41.8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811" calcext:value-type="float">
            <text:p>1 811</text:p>
          </table:table-cell>
          <table:table-cell table:style-name="ce19" office:value-type="float" office:value="1808" calcext:value-type="float">
            <text:p>1 80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17" calcext:value-type="float">
            <text:p>1 217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 office:value-type="float" office:value="42.58" calcext:value-type="float">
            <text:p>42.5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039" calcext:value-type="float">
            <text:p>3 039</text:p>
          </table:table-cell>
          <table:table-cell table:style-name="ce19" office:value-type="float" office:value="3024" calcext:value-type="float">
            <text:p>3 02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186" calcext:value-type="float">
            <text:p>2 186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38" office:value-type="float" office:value="41.59" calcext:value-type="float">
            <text:p>41.5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09" calcext:value-type="float">
            <text:p><text:s/>709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38" office:value-type="float" office:value="41.27" calcext:value-type="float">
            <text:p>41.2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375" calcext:value-type="float">
            <text:p>4 375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932" calcext:value-type="float">
            <text:p>2 932</text:p>
          </table:table-cell>
          <table:table-cell table:style-name="ce19" office:value-type="float" office:value="797" calcext:value-type="float">
            <text:p><text:s/>797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38" office:value-type="float" office:value="41.91" calcext:value-type="float">
            <text:p>41.9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232" calcext:value-type="float">
            <text:p>6 232</text:p>
          </table:table-cell>
          <table:table-cell table:style-name="ce19" office:value-type="float" office:value="6200" calcext:value-type="float">
            <text:p>6 200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1087" calcext:value-type="float">
            <text:p>1 087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38" office:value-type="float" office:value="42.4" calcext:value-type="float">
            <text:p>42.4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796" calcext:value-type="float">
            <text:p><text:s/>796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 office:value-type="float" office:value="41.63" calcext:value-type="float">
            <text:p>41.63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 calcext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calcext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calcext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9mm" fo:margin-right="19mm" style:first-page-number="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李健偉</dc:creator>
    <dc:date>2018-04-19T10:26:23</dc:date>
    <meta:print-date>2012-07-19T15:15:46</meta:print-date>
    <meta:document-statistic meta:table-count="1" meta:cell-count="531" meta:object-count="0"/>
    <meta:generator>LibreOffice/6.0.1.1$Windows_X86_64 LibreOffice_project/60bfb1526849283ce2491346ed2aa51c465abfe6</meta:generator>
  </office:meta>
</office:document-meta>
</file>