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31.13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7年3月</text:p>
            </table:table-cell>
            <table:covered-table-cell table:number-columns-repeated="3"/>
            <table:table-cell table:style-name="ce3" office:value-type="string" calcext:value-type="string" table:number-columns-spanned="5" table:number-rows-spanned="1">
              <text:p>March, 2018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7"/>
            <table:table-cell table:style-name="ce23" office:value-type="string" calcext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19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1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03" calcext:value-type="float">
            <text:p>11 40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25" calcext:value-type="float">
            <text:p>1 425</text:p>
          </table:table-cell>
          <table:table-cell table:style-name="ce16" office:value-type="float" office:value="2046" calcext:value-type="float">
            <text:p>2 046</text:p>
          </table:table-cell>
          <table:table-cell table:style-name="ce16" office:value-type="float" office:value="1283" calcext:value-type="float">
            <text:p>1 283</text:p>
          </table:table-cell>
          <table:table-cell table:style-name="ce16" office:value-type="float" office:value="2249" calcext:value-type="float">
            <text:p>2 249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3512" calcext:value-type="float">
            <text:p>3 51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6" calcext:value-type="float">
            <text:p>4 076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40" calcext:value-type="float">
            <text:p>2 440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56" calcext:value-type="float">
            <text:p>3 056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72" calcext:value-type="float">
            <text:p>1 67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01" calcext:value-type="float">
            <text:p><text:s/>70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67" calcext:value-type="float">
            <text:p>6 767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041" calcext:value-type="float">
            <text:p>1 041</text:p>
          </table:table-cell>
          <table:table-cell table:style-name="ce17" office:value-type="float" office:value="1336" calcext:value-type="float">
            <text:p>1 336</text:p>
          </table:table-cell>
          <table:table-cell table:style-name="ce17" office:value-type="float" office:value="898" calcext:value-type="float">
            <text:p><text:s/>898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21" calcext:value-type="float">
            <text:p>1 02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0" calcext:value-type="float">
            <text:p>1 890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5" calcext:value-type="float">
            <text:p><text:s/>83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680" calcext:value-type="float">
            <text:p><text:s/>68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2" calcext:value-type="float">
            <text:p><text:s/>65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3" calcext:value-type="float">
            <text:p><text:s/>55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33" calcext:value-type="float">
            <text:p>6 333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705" calcext:value-type="float">
            <text:p><text:s/>705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1026" calcext:value-type="float">
            <text:p>1 026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2654" calcext:value-type="float">
            <text:p>2 65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79" calcext:value-type="float">
            <text:p>2 779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35" calcext:value-type="float">
            <text:p>1 83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04" calcext:value-type="float">
            <text:p>1 904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06" calcext:value-type="float">
            <text:p>1 10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83" calcext:value-type="float">
            <text:p><text:s/>783</text:p>
          </table:table-cell>
          <table:table-cell table:number-columns-repeated="2" table:style-name="ce17" office:value-type="float" office:value="17" calcext:value-type="float">
            <text:p><text:s/>17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1" calcext:value-type="float">
            <text:p><text:s/>67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46" calcext:value-type="float">
            <text:p>3 146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 office:value-type="float" office:value="576" calcext:value-type="float">
            <text:p><text:s/>576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018" calcext:value-type="float">
            <text:p>1 0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87" calcext:value-type="float">
            <text:p><text:s/>78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3" calcext:value-type="float">
            <text:p><text:s/>913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0" calcext:value-type="float">
            <text:p><text:s/>25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2" calcext:value-type="float">
            <text:p><text:s/>22</text:p>
          </table:table-cell>
          <table:table-cell table:number-columns-repeated="2"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2"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70" calcext:value-type="float">
            <text:p>5 07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720" calcext:value-type="float">
            <text:p><text:s/>720</text:p>
          </table:table-cell>
          <table:table-cell table:style-name="ce17" office:value-type="float" office:value="1031" calcext:value-type="float">
            <text:p>1 031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1223" calcext:value-type="float">
            <text:p>1 223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858" calcext:value-type="float">
            <text:p><text:s/>85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2" calcext:value-type="float">
            <text:p><text:s/>1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97" calcext:value-type="float">
            <text:p>1 29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6" calcext:value-type="float">
            <text:p><text:s/>60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2" calcext:value-type="float">
            <text:p>1 15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6" calcext:value-type="float">
            <text:p><text:s/>56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21" calcext:value-type="float">
            <text:p>3 621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760" calcext:value-type="float">
            <text:p><text:s/>760</text:p>
          </table:table-cell>
          <table:table-cell table:style-name="ce17" office:value-type="float" office:value="688" calcext:value-type="float">
            <text:p><text:s/>688</text:p>
          </table:table-cell>
          <table:table-cell table:style-name="ce17" office:value-type="float" office:value="1217" calcext:value-type="float">
            <text:p>1 21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34" calcext:value-type="float">
            <text:p><text:s/>23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7" calcext:value-type="float">
            <text:p><text:s/>977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李健偉</dc:creator>
    <dc:date>2018-04-19T10:26:24</dc:date>
    <meta:print-date>2012-07-19T15:14:41</meta:print-date>
    <meta:document-statistic meta:table-count="1" meta:cell-count="642" meta:object-count="0"/>
    <meta:generator>LibreOffice/6.0.1.1$Windows_X86_64 LibreOffice_project/60bfb1526849283ce2491346ed2aa51c465abfe6</meta:generator>
  </office:meta>
</office:document-meta>
</file>